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ld Style Bold Outline" svg:font-family="'Old Style Bold Outline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.89mm"/>
    </style:style>
    <style:style style:name="co4" style:family="table-column">
      <style:table-column-properties fo:break-before="auto" style:column-width="152.1mm"/>
    </style:style>
    <style:style style:name="co5" style:family="table-column">
      <style:table-column-properties fo:break-before="auto" style:column-width="35.7mm"/>
    </style:style>
    <style:style style:name="co6" style:family="table-column">
      <style:table-column-properties fo:break-before="auto" style:column-width="38.31mm"/>
    </style:style>
    <style:style style:name="co7" style:family="table-column">
      <style:table-column-properties fo:break-before="auto" style:column-width="55.51mm"/>
    </style:style>
    <style:style style:name="co8" style:family="table-column">
      <style:table-column-properties fo:break-before="auto" style:column-width="54.06mm"/>
    </style:style>
    <style:style style:name="co9" style:family="table-column">
      <style:table-column-properties fo:break-before="auto" style:column-width="39.35mm"/>
    </style:style>
    <style:style style:name="co10" style:family="table-column">
      <style:table-column-properties fo:break-before="auto" style:column-width="13.55mm"/>
    </style:style>
    <style:style style:name="co11" style:family="table-column">
      <style:table-column-properties fo:break-before="auto" style:column-width="104.53mm"/>
    </style:style>
    <style:style style:name="co12" style:family="table-column">
      <style:table-column-properties fo:break-before="auto" style:column-width="46.71mm"/>
    </style:style>
    <style:style style:name="co13" style:family="table-column">
      <style:table-column-properties fo:break-before="auto" style:column-width="26.8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3.76mm" fo:break-before="auto" style:use-optimal-row-height="false"/>
    </style:style>
    <style:style style:name="ro8" style:family="table-row">
      <style:table-row-properties style:row-height="7.51mm" fo:break-before="auto" style:use-optimal-row-height="false"/>
    </style:style>
    <style:style style:name="ro9" style:family="table-row">
      <style:table-row-properties style:row-height="10.18mm" fo:break-before="auto" style:use-optimal-row-height="false"/>
    </style:style>
    <style:style style:name="ro10" style:family="table-row">
      <style:table-row-properties style:row-height="9.82mm" fo:break-before="auto" style:use-optimal-row-height="false"/>
    </style:style>
    <style:style style:name="ro11" style:family="table-row">
      <style:table-row-properties style:row-height="5.56mm" fo:break-before="page" style:use-optimal-row-height="false"/>
    </style:style>
    <style:style style:name="ro12" style:family="table-row">
      <style:table-row-properties style:row-height="6.4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14.04mm" fo:break-before="auto" style:use-optimal-row-height="fals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5.29mm" fo:break-before="page" style:use-optimal-row-height="false"/>
    </style:style>
    <style:style style:name="ro19" style:family="table-row">
      <style:table-row-properties style:row-height="21.52mm" fo:break-before="auto" style:use-optimal-row-height="false"/>
    </style:style>
    <style:style style:name="ro20" style:family="table-row">
      <style:table-row-properties style:row-height="3.53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8" style:family="table-cell" style:parent-style-name="Default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3" style:family="table-cell" style:parent-style-name="Default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4" style:family="table-cell" style:parent-style-name="Default" style:data-style-name="N105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5" style:family="table-cell" style:parent-style-name="Default" style:data-style-name="N105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466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4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9211e"/>
    </style:style>
    <style:style style:name="ce4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470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3" style:family="table-cell" style:parent-style-name="Default">
      <style:table-cell-properties fo:padding="0.71mm"/>
    </style:style>
    <style:style style:name="ce47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 style:data-style-name="N105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1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Default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485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486" style:family="table-cell" style:parent-style-name="Default" style:data-style-name="N105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7" style:family="table-cell" style:parent-style-name="Default" style:data-style-name="N105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Old Style Bold Outli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5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9" style:family="table-cell" style:parent-style-name="Default" style:data-style-name="N105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0" style:family="table-cell" style:parent-style-name="Default" style:data-style-name="N105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4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none" style:vertical-align="middle"/>
      <style:paragraph-properties fo:text-align="start" fo:margin-left="0mm"/>
    </style:style>
    <style:style style:name="ce493" style:family="table-cell" style:parent-style-name="Default" style:data-style-name="N10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5" style:family="table-cell" style:parent-style-name="Default" style:data-style-name="N105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6" style:family="table-cell" style:parent-style-name="Default" style:data-style-name="N105">
      <style:table-cell-properties fo:border-bottom="none" fo:background-color="#ffff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7" style:family="table-cell" style:parent-style-name="Default" style:data-style-name="N105">
      <style:table-cell-properties fo:border-bottom="none" fo:background-color="#ffff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8" style:family="table-cell" style:parent-style-name="Default">
      <style:table-cell-properties fo:border-bottom="none" fo:background-color="#ffff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/>
    </style:style>
    <style:style style:name="ce4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1" style:family="table-cell" style:parent-style-name="Default" style:data-style-name="N105">
      <style:table-cell-properties fo:border-bottom="none" style:cell-protect="protected" style:print-content="true" style:diagonal-bl-tr="none" style:diagonal-tl-br="none" fo:wrap-option="wrap" fo:border-left="0.74pt solid #000000" fo:padding="0.71mm" fo:border-right="0.74pt solid #000000" style:rotation-align="none" fo:border-top="none" style:vertical-align="to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2" style:family="table-cell" style:parent-style-name="Default" style:data-style-name="N105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04" style:family="table-cell" style:parent-style-name="Default" style:data-style-name="N105">
      <style:table-cell-properties fo:border-bottom="none" style:cell-protect="protected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5" style:family="table-cell" style:parent-style-name="Default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7" style:family="table-cell" style:parent-style-name="Default" style:data-style-name="N105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font-weight="bold" style:font-weight-asian="bold" style:font-weight-complex="bold"/>
    </style:style>
    <style:style style:name="ce509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510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511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512" style:family="table-cell" style:parent-style-name="Default" style:data-style-name="N105">
      <style:table-cell-properties fo:border-bottom="none" fo:background-color="#ffff99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none" style:vertical-align="middle"/>
      <style:paragraph-properties fo:text-align="start" fo:margin-left="0mm"/>
    </style:style>
    <style:style style:name="ce51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6" style:family="table-cell" style:parent-style-name="Default">
      <style:table-cell-properties fo:border-bottom="none" fo:background-color="#ffcc99" style:cell-protect="protected" style:print-content="true" style:diagonal-bl-tr="none" style:diagonal-tl-br="none" fo:border-left="0.74pt solid #000000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8" style:family="table-cell" style:parent-style-name="Default">
      <style:table-cell-properties fo:border-bottom="none" fo:background-color="#ffcc99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1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fo:font-weight="bold" style:font-weight-asian="bold" style:font-weight-complex="bold"/>
    </style:style>
    <style:style style:name="ce524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2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526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fo:padding="0.71mm" fo:border-right="0.74pt solid #000000" style:rotation-align="none" fo:border-top="none" style:vertical-align="middle"/>
    </style:style>
    <style:style style:name="ce5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53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/>
    </style:style>
    <style:style style:name="ce531" style:family="table-cell" style:parent-style-name="Default">
      <style:table-cell-properties fo:border-bottom="none" fo:background-color="#ffcc99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/>
    </style:style>
    <style:style style:name="ce5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3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80" style:family="table-cell" style:parent-style-name="Default">
      <style:table-cell-properties style:cell-protect="protected" style:print-content="true" fo:padding="0.71mm"/>
    </style:style>
    <style:style style:name="ce81" style:family="table-cell" style:parent-style-name="Default">
      <style:table-cell-properties style:cell-protect="protected" style:print-content="true" fo:border="none" fo:padding="0.71mm"/>
    </style:style>
    <style:style style:name="ce5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37" style:family="table-cell" style:parent-style-name="Default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9" style:family="table-cell" style:parent-style-name="Default" style:data-style-name="N1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tru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0" style:family="table-cell" style:parent-style-name="Default" style:data-style-name="N105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padding="0.71mm" fo:border-right="0.74pt solid #000000" style:rotation-align="none" fo:border-top="none"/>
      <style:paragraph-properties fo:text-align="center" fo:margin-left="0mm"/>
    </style:style>
    <style:style style:name="ce5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5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5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5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54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c9211e"/>
    </style:style>
    <style:style style:name="ce54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/>
    </style:style>
    <style:style style:name="ce5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5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fo:color="#000000"/>
    </style:style>
    <style:style style:name="ce556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557" style:family="table-cell" style:parent-style-name="Default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8" style:family="table-cell" style:parent-style-name="Default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9" style:family="table-cell" style:parent-style-name="Default" style:data-style-name="N1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none" fo:padding="0.71mm" fo:border-right="0.74pt solid #000000" style:rotation-align="none" fo:border-top="none"/>
      <style:paragraph-properties fo:text-align="center" fo:margin-left="0mm"/>
    </style:style>
    <style:style style:name="ce5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5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fo:color="#000000"/>
    </style:style>
    <style:style style:name="ce5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fo:padding="0.71mm" style:rotation-angle="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5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5" style:family="table-cell" style:parent-style-name="Default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7" style:family="table-cell" style:parent-style-name="Default" style:data-style-name="N1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8" style:family="table-cell" style:parent-style-name="Default" style:data-style-name="N105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9" style:family="table-cell" style:parent-style-name="Default" style:data-style-name="N105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/>
    </style:style>
    <style:style style:name="ce117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fo:color="#000000"/>
    </style:style>
    <style:style style:name="ce118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/>
    </style:style>
    <style:style style:name="ce572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/>
    </style:style>
    <style:style style:name="ce573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4" style:family="table-cell" style:parent-style-name="Default" style:data-style-name="N107">
      <style:table-cell-properties fo:border-bottom="none" fo:background-color="#ffff00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/>
    </style:style>
    <style:style style:name="ce575" style:family="table-cell" style:parent-style-name="Default" style:data-style-name="N107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/>
    </style:style>
    <style:style style:name="ce576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7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8" style:family="table-cell" style:parent-style-name="Default" style:data-style-name="N1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9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fo:color="#000000"/>
    </style:style>
    <style:style style:name="ce580" style:family="table-cell" style:parent-style-name="Default" style:data-style-name="N107">
      <style:table-cell-properties fo:border-bottom="none" fo:background-color="#ffff00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1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/>
    </style:style>
    <style:style style:name="ce582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13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585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133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586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587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588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9" style:family="table-cell" style:parent-style-name="Default" style:data-style-name="N107">
      <style:table-cell-properties fo:border-bottom="none" fo:background-color="#ffff00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590" style:family="table-cell" style:parent-style-name="Default" style:data-style-name="N107">
      <style:table-cell-properties fo:border-bottom="none" fo:background-color="#ffff00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591" style:family="table-cell" style:parent-style-name="Default" style:data-style-name="N107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592" style:family="table-cell" style:parent-style-name="Default" style:data-style-name="N107"/>
    <style:style style:name="ce593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4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5" style:family="table-cell" style:parent-style-name="Default" style:data-style-name="N1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6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c9211e"/>
    </style:style>
    <style:style style:name="ce597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8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9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fo:color="#000000"/>
    </style:style>
    <style:style style:name="ce600" style:family="table-cell" style:parent-style-name="Default" style:data-style-name="N107">
      <style:table-cell-properties fo:border-bottom="none" fo:background-color="#ffff00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1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602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4" style:family="table-cell" style:parent-style-name="Default" style:data-style-name="N107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153" style:family="table-cell" style:parent-style-name="Default" style:data-style-name="N107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605" style:family="table-cell" style:parent-style-name="Default" style:data-style-name="N107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60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7" style:family="table-cell" style:parent-style-name="Default" style:data-style-name="N107">
      <style:table-cell-properties fo:border-bottom="none" fo:background-color="#ffff00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608" style:family="table-cell" style:parent-style-name="Default" style:data-style-name="N107">
      <style:table-cell-properties fo:border-bottom="none" fo:background-color="#ffff00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c9211e"/>
    </style:style>
    <style:style style:name="ce609" style:family="table-cell" style:parent-style-name="Default" style:data-style-name="N107">
      <style:table-cell-properties fo:border-bottom="none" fo:background-color="#ffff00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/>
    </style:style>
    <style:style style:name="ce610" style:family="table-cell" style:parent-style-name="Default" style:data-style-name="N107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11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613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4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615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61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fo:color="#000000"/>
    </style:style>
    <style:style style:name="ce617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8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9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fo:color="#ff4000"/>
    </style:style>
    <style:style style:name="ce620" style:family="table-cell" style:parent-style-name="Default" style:data-style-name="N128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621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</style:style>
    <style:style style:name="ce6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24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none" style:rotation-align="none" fo:border-top="none"/>
      <style:paragraph-properties fo:text-align="center" fo:margin-left="0mm"/>
    </style:style>
    <style:style style:name="ce625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none" style:rotation-align="none" fo:border-top="none" style:vertical-align="middle"/>
      <style:paragraph-properties fo:text-align="center" fo:margin-left="0mm"/>
    </style:style>
    <style:style style:name="ce62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none" style:rotation-align="none" fo:border-top="none"/>
      <style:paragraph-properties fo:text-align="center" fo:margin-left="0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7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74pt solid #000000" fo:padding="0.71mm" fo:border-right="none" style:rotation-align="none" fo:border-top="none"/>
      <style:paragraph-properties fo:text-align="center" fo:margin-left="0mm"/>
    </style:style>
    <style:style style:name="ce628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74pt solid #000000" fo:padding="0.71mm" fo:border-right="none" style:rotation-align="none" fo:border-top="none"/>
      <style:paragraph-properties fo:text-align="center" fo:margin-left="0mm"/>
      <style:text-properties fo:color="#c9211e"/>
    </style:style>
    <style:style style:name="ce629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74pt solid #000000" fo:padding="0.71mm" fo:border-right="none" style:rotation-align="none" fo:border-top="none"/>
      <style:paragraph-properties fo:text-align="center" fo:margin-left="0mm"/>
      <style:text-properties fo:color="#000000"/>
    </style:style>
    <style:style style:name="ce63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none" style:rotation-align="none" fo:border-top="none"/>
      <style:paragraph-properties fo:text-align="center" fo:margin-left="0mm"/>
    </style:style>
    <style:style style:name="ce6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fo:padding="0.71mm" fo:border-right="none" style:rotation-align="none" fo:border-top="none" style:vertical-align="middle"/>
      <style:paragraph-properties fo:text-align="center" fo:margin-left="0mm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none" style:rotation-align="none" fo:border-top="none"/>
      <style:paragraph-properties fo:text-align="center" fo:margin-left="0mm"/>
    </style:style>
    <style:style style:name="ce634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none" style:rotation-align="none" fo:border-top="none" style:vertical-align="top"/>
      <style:paragraph-properties fo:text-align="center" fo:margin-left="0mm"/>
    </style:style>
    <style:style style:name="ce63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none" style:rotation-align="none" fo:border-top="none" style:vertical-align="middle"/>
      <style:paragraph-properties fo:text-align="center" fo:margin-left="0mm"/>
      <style:text-properties fo:color="#000000"/>
    </style:style>
    <style:style style:name="ce63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none" style:rotation-align="none" fo:border-top="none"/>
      <style:paragraph-properties fo:text-align="center" fo:margin-left="0mm"/>
      <style:text-properties fo:color="#c9211e"/>
    </style:style>
    <style:style style:name="ce63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none" style:rotation-align="none" fo:border-top="none"/>
      <style:paragraph-properties fo:text-align="center" fo:margin-left="0mm"/>
      <style:text-properties fo:color="#000000"/>
    </style:style>
    <style:style style:name="ce63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none" style:rotation-align="none" fo:border-top="none"/>
      <style:paragraph-properties fo:text-align="center" fo:margin-left="0mm"/>
      <style:text-properties fo:color="#ff4000"/>
    </style:style>
    <style:style style:name="ce639" style:family="table-cell" style:parent-style-name="Default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 style:data-style-name="N1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/>
    </style:style>
    <style:style style:name="ce6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652" style:family="table-cell" style:parent-style-name="Default" style:data-style-name="N3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fo:font-size="13pt" style:font-size-asian="13pt" style:font-size-complex="13pt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5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9211e"/>
    </style:style>
    <style:style style:name="ce660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fo:padding="0.71mm" fo:border-right="0.74pt solid #000000" style:rotation-align="none" style:shrink-to-fit="true" fo:border-top="none"/>
      <style:paragraph-properties fo:text-align="center" fo:margin-left="0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1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66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665" style:family="table-cell" style:parent-style-name="Default" style:data-style-name="N107">
      <style:table-cell-properties fo:padding="0.71mm"/>
      <style:text-properties fo:font-weight="normal" style:font-weight-asian="normal" style:font-weight-complex="normal"/>
    </style:style>
    <style:style style:name="ce666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font-weight="normal" style:font-weight-asian="normal" style:font-weight-complex="normal"/>
    </style:style>
    <style:style style:name="ce667" style:family="table-cell" style:parent-style-name="Default" style:data-style-name="N10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font-weight="normal" style:font-weight-asian="normal" style:font-weight-complex="normal"/>
    </style:style>
    <style:style style:name="ce668" style:family="table-cell" style:parent-style-name="Default" style:data-style-name="N107">
      <style:table-cell-properties fo:padding="0.71mm"/>
    </style:style>
    <style:style style:name="ce669" style:family="table-cell" style:parent-style-name="Default" style:data-style-name="N107">
      <style:table-cell-properties fo:border-bottom="0.06pt solid #000000" fo:border-left="none" fo:padding="0.71mm" fo:border-right="none" fo:border-top="none"/>
    </style:style>
    <style:style style:name="ce670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71" style:family="table-cell" style:parent-style-name="Default" style:data-style-name="N107">
      <style:table-cell-properties fo:background-color="transparent" fo:padding="0.71mm"/>
      <style:text-properties fo:font-weight="normal" style:font-weight-asian="normal" style:font-weight-complex="normal"/>
    </style:style>
    <style:style style:name="ce672" style:family="table-cell" style:parent-style-name="Default" style:data-style-name="N107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color="#c9211e" fo:font-weight="normal" style:font-weight-asian="normal" style:font-weight-complex="normal"/>
    </style:style>
    <style:style style:name="ce673" style:family="table-cell" style:parent-style-name="Default" style:data-style-name="N107">
      <style:table-cell-properties fo:background-color="transparent" fo:padding="0.71mm"/>
      <style:text-properties fo:color="#c9211e" fo:font-weight="normal" style:font-weight-asian="normal" style:font-weight-complex="normal"/>
    </style:style>
    <style:style style:name="ce674" style:family="table-cell" style:parent-style-name="Default" style:data-style-name="N107">
      <style:table-cell-properties fo:background-color="transparent" fo:padding="0.71mm"/>
      <style:text-properties fo:color="#000000" fo:font-weight="normal" style:font-weight-asian="normal" style:font-weight-complex="normal"/>
    </style:style>
    <style:style style:name="ce675" style:family="table-cell" style:parent-style-name="Default" style:data-style-name="N107">
      <style:table-cell-properties fo:background-color="transparent" fo:padding="0.71mm"/>
      <style:text-properties fo:color="#ff4000" fo:font-weight="normal" style:font-weight-asian="normal" style:font-weight-complex="normal"/>
    </style:style>
    <style:style style:name="ce676" style:family="table-cell" style:parent-style-name="Default" style:data-style-name="N107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677" style:family="table-cell" style:parent-style-name="Default" style:data-style-name="N107">
      <style:table-cell-properties style:text-align-source="fix" style:repeat-content="false" fo:padding="0.71mm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27" style:family="table-cell" style:parent-style-name="Default">
      <style:table-cell-properties fo:border="none" fo:padding="0.71mm"/>
    </style:style>
    <style:style style:name="ce679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" table:style-name="ta2" table:print-ranges="A.A1:A.J487 A.J1:A.J2 A.J1:A.J440 A.J441:A.J471">
        <office:forms form:automatic-focus="false" form:apply-design-mode="false"/>
        <table:table-column table:style-name="co3" table:default-cell-style-name="ce474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37"/>
        <table:table-column table:style-name="co8" table:default-cell-style-name="ce37"/>
        <table:table-column table:style-name="co9" table:default-cell-style-name="ce527"/>
        <table:table-column table:style-name="co10" table:default-cell-style-name="ce623"/>
        <table:table-column table:style-name="co11" table:default-cell-style-name="ce191"/>
        <table:table-column table:style-name="co12" table:default-cell-style-name="ce473"/>
        <table:table-column table:style-name="co13" table:number-columns-repeated="54" table:default-cell-style-name="ce473"/>
        <table:table-column table:style-name="co13" table:number-columns-repeated="960" table:default-cell-style-name="Default"/>
        <table:table-header-rows>
          <table:table-row table:style-name="ro1">
            <table:table-cell table:style-name="ce457" office:value-type="string" calcext:value-type="string" table:number-columns-spanned="1" table:number-rows-spanned="6">
              <text:p><text:s/>NUM. PROG.</text:p>
            </table:table-cell>
            <table:table-cell table:style-name="ce479" office:value-type="string" calcext:value-type="string" table:number-columns-spanned="1" table:number-rows-spanned="6">
              <text:p>DESCRIZIONE DEGLI IMMOBILI</text:p>
            </table:table-cell>
            <table:table-cell table:style-name="ce536" office:value-type="string" calcext:value-type="string" table:number-columns-spanned="1" table:number-rows-spanned="6">
              <text:p>SUPERFICI CALPESTABILI MQ.</text:p>
            </table:table-cell>
            <table:table-cell table:style-name="ce536" office:value-type="string" calcext:value-type="string" table:number-columns-spanned="1" table:number-rows-spanned="6">
              <text:p>VOLUME RELATIVO AGLI <text:s/>IMMOBILI MC.</text:p>
            </table:table-cell>
            <table:table-cell table:style-name="ce563" office:value-type="string" calcext:value-type="string" table:number-columns-spanned="1" table:number-rows-spanned="6">
              <text:p>(COSTO RICOSTRUZIONE <text:s/>A NUOVO AI FINI <text:s/>ASSICURATIVI VALORE <text:s/>MEDIO IN € <text:s/>PER <text:s/>MC)</text:p>
            </table:table-cell>
            <table:table-cell table:style-name="ce536" office:value-type="string" calcext:value-type="string" table:number-columns-spanned="1" table:number-rows-spanned="6">
              <text:p>VALORE DA ASSICURARE IN €.</text:p>
            </table:table-cell>
            <table:table-cell table:style-name="ce536" office:value-type="string" calcext:value-type="string" table:number-columns-spanned="1" table:number-rows-spanned="6">
              <text:p><text:s text:c="5"/>RENDITA <text:s text:c="4"/>CATASTALE</text:p>
            </table:table-cell>
            <table:table-cell table:style-name="ce536" office:value-type="string" calcext:value-type="string" table:number-columns-spanned="1" table:number-rows-spanned="6">
              <text:p><text:s text:c="2"/>N.° PIANI</text:p>
            </table:table-cell>
            <table:table-cell table:style-name="ce639" office:value-type="string" calcext:value-type="string" table:number-columns-spanned="1" table:number-rows-spanned="6">
              <text:p>Anno di costruzione e/o Vincolo ai sensi del D.Lgvo 29/10/1999 n° 490 o indicazione di bene confiscato alla criminalità organizzata.</text:p>
            </table:table-cell>
            <table:table-cell table:style-name="ce663" office:value-type="string" calcext:value-type="string" table:number-columns-spanned="1" table:number-rows-spanned="6">
              <text:p>Vincolo storico valore da assicurare in €</text:p>
            </table:table-cell>
            <table:table-cell table:style-name="ce171" table:number-columns-repeated="1014"/>
          </table:table-row>
          <table:table-row table:style-name="ro2">
            <table:covered-table-cell table:style-name="ce2"/>
            <table:covered-table-cell table:style-name="ce480" office:value-type="string" calcext:value-type="string">
              <text:p>D E S C R I Z I O N E</text:p>
            </table:covered-table-cell>
            <table:covered-table-cell table:style-name="ce37"/>
            <table:covered-table-cell table:style-name="ce538"/>
            <table:covered-table-cell table:style-name="ce564"/>
            <table:covered-table-cell/>
            <table:covered-table-cell table:number-columns-repeated="2" table:style-name="ce37"/>
            <table:covered-table-cell table:style-name="ce2"/>
            <table:covered-table-cell table:style-name="ce171"/>
            <table:table-cell table:style-name="ce171" table:number-columns-repeated="1014"/>
          </table:table-row>
          <table:table-row table:style-name="ro2">
            <table:covered-table-cell table:style-name="ce3"/>
            <table:covered-table-cell table:style-name="ce481"/>
            <table:covered-table-cell table:style-name="ce537"/>
            <table:covered-table-cell table:style-name="ce557"/>
            <table:covered-table-cell table:style-name="ce565"/>
            <table:covered-table-cell table:number-columns-repeated="3" table:style-name="ce538"/>
            <table:covered-table-cell table:style-name="ce2"/>
            <table:covered-table-cell table:style-name="ce664"/>
            <table:table-cell table:style-name="ce171" table:number-columns-repeated="1014"/>
          </table:table-row>
          <table:table-row table:style-name="ro2">
            <table:covered-table-cell table:style-name="ce2"/>
            <table:covered-table-cell table:style-name="ce482" office:value-type="string" calcext:value-type="string">
              <text:p>D E G L I <text:s text:c="3"/>I M M O B I L I</text:p>
            </table:covered-table-cell>
            <table:covered-table-cell table:style-name="ce537"/>
            <table:covered-table-cell table:style-name="ce557"/>
            <table:covered-table-cell table:style-name="ce565"/>
            <table:covered-table-cell table:number-columns-repeated="3" table:style-name="ce538"/>
            <table:covered-table-cell table:style-name="ce189"/>
            <table:covered-table-cell table:style-name="ce171"/>
            <table:table-cell table:style-name="ce171" table:number-columns-repeated="1014"/>
          </table:table-row>
          <table:table-row table:style-name="ro2">
            <table:covered-table-cell table:style-name="ce2"/>
            <table:covered-table-cell table:style-name="ce481"/>
            <table:covered-table-cell table:style-name="ce538"/>
            <table:covered-table-cell table:style-name="ce558"/>
            <table:covered-table-cell table:style-name="ce566"/>
            <table:covered-table-cell table:style-name="ce538"/>
            <table:covered-table-cell table:style-name="ce34"/>
            <table:covered-table-cell table:style-name="ce37"/>
            <table:covered-table-cell table:style-name="ce2"/>
            <table:covered-table-cell table:style-name="ce171"/>
            <table:table-cell table:style-name="ce171" table:number-columns-repeated="1014"/>
          </table:table-row>
          <table:table-row table:style-name="ro3">
            <table:covered-table-cell table:style-name="ce4"/>
            <table:covered-table-cell table:style-name="ce483"/>
            <table:covered-table-cell table:style-name="ce539"/>
            <table:covered-table-cell table:style-name="ce559"/>
            <table:covered-table-cell table:style-name="ce567"/>
            <table:covered-table-cell table:style-name="ce30"/>
            <table:covered-table-cell table:style-name="ce603"/>
            <table:covered-table-cell table:style-name="ce30"/>
            <table:covered-table-cell table:style-name="ce190"/>
            <table:covered-table-cell table:style-name="ce171"/>
            <table:table-cell table:style-name="ce171" table:number-columns-repeated="1014"/>
          </table:table-row>
          <table:table-row table:style-name="ro4">
            <table:table-cell table:style-name="ce4"/>
            <table:table-cell table:style-name="ce30"/>
            <table:table-cell table:number-columns-repeated="2" table:style-name="ce540" office:value-type="string" calcext:value-type="string">
              <text:p><text:s/></text:p>
            </table:table-cell>
            <table:table-cell table:style-name="ce30" table:number-columns-repeated="4"/>
            <table:table-cell table:style-name="ce190"/>
            <table:table-cell table:style-name="ce623"/>
            <table:table-cell table:style-name="ce171" table:number-columns-repeated="1014"/>
          </table:table-row>
        </table:table-header-rows>
        <table:table-row table:style-name="ro1">
          <table:table-cell table:style-name="ce461"/>
          <table:table-cell table:style-name="ce485"/>
          <table:table-cell table:style-name="ce37"/>
          <table:table-cell table:number-columns-repeated="3"/>
          <table:table-cell table:style-name="ce37"/>
          <table:table-cell table:number-columns-repeated="1017"/>
        </table:table-row>
        <table:table-row table:style-name="ro1">
          <table:table-cell table:style-name="ce459"/>
          <table:table-cell table:style-name="ce486" office:value-type="string" calcext:value-type="string" table:number-columns-spanned="1" table:number-rows-spanned="2">
            <text:p><text:s text:c="2"/>F A B B R I C A T I <text:s text:c="5"/>D I S P O N I B I L I </text:p>
          </table:table-cell>
          <table:table-cell table:style-name="ce37" table:number-columns-repeated="2"/>
          <table:table-cell table:style-name="ce34" table:number-columns-repeated="2"/>
          <table:table-cell table:number-columns-repeated="1018"/>
        </table:table-row>
        <table:table-row table:style-name="ro5">
          <table:table-cell table:style-name="ce462"/>
          <table:covered-table-cell table:style-name="ce487"/>
          <table:table-cell table:style-name="ce541"/>
          <table:table-cell table:style-name="ce542"/>
          <table:table-cell table:style-name="ce568" table:number-columns-repeated="2"/>
          <table:table-cell table:style-name="ce556"/>
          <table:table-cell table:style-name="ce624"/>
          <table:table-cell table:number-columns-repeated="1016"/>
        </table:table-row>
        <table:table-row table:style-name="ro1">
          <table:table-cell table:style-name="ce459"/>
          <table:table-cell table:style-name="ce34"/>
          <table:table-cell table:style-name="ce542" table:number-columns-repeated="2"/>
          <table:table-cell table:style-name="ce569"/>
          <table:table-cell table:style-name="ce568"/>
          <table:table-cell table:style-name="ce556"/>
          <table:table-cell table:style-name="ce624"/>
          <table:table-cell table:number-columns-repeated="1016"/>
        </table:table-row>
        <table:table-row table:style-name="ro1">
          <table:table-cell table:style-name="ce459"/>
          <table:table-cell table:style-name="ce489" office:value-type="string" calcext:value-type="string">
            <text:p><text:s text:c="2"/>MILANO</text:p>
          </table:table-cell>
          <table:table-cell table:style-name="ce542"/>
          <table:table-cell table:style-name="ce560"/>
          <table:table-cell table:style-name="ce569"/>
          <table:table-cell table:style-name="ce568"/>
          <table:table-cell table:style-name="ce556"/>
          <table:table-cell table:style-name="ce624"/>
          <table:table-cell table:number-columns-repeated="1016"/>
        </table:table-row>
        <table:table-row table:style-name="ro1">
          <table:table-cell table:style-name="ce459"/>
          <table:table-cell table:style-name="ce490"/>
          <table:table-cell table:style-name="ce542"/>
          <table:table-cell table:style-name="ce560"/>
          <table:table-cell table:style-name="ce569"/>
          <table:table-cell table:style-name="ce568"/>
          <table:table-cell table:style-name="ce556"/>
          <table:table-cell table:style-name="ce624"/>
          <table:table-cell table:number-columns-repeated="1016"/>
        </table:table-row>
        <table:table-row table:style-name="ro1">
          <table:table-cell table:style-name="ce458"/>
          <table:table-cell table:style-name="ce37"/>
          <table:table-cell table:style-name="ce542" table:number-columns-repeated="2"/>
          <table:table-cell table:style-name="ce570"/>
          <table:table-cell table:style-name="ce542"/>
          <table:table-cell table:style-name="ce556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1" calcext:value-type="float">
            <text:p>1 </text:p>
          </table:table-cell>
          <table:table-cell table:style-name="ce492" office:value-type="string" calcext:value-type="string" table:number-columns-spanned="1" table:number-rows-spanned="2">
            <text:p>Stabile in Via Priorato al civico n. <text:s/>18 <text:s text:c="3"/>ad uso Magazzino e <text:s text:c="2"/>Laboratorio per la manutenzione <text:s text:c="2"/>dei beni provinciali</text:p>
          </table:table-cell>
          <table:table-cell table:style-name="ce543" office:value-type="float" office:value="1360" calcext:value-type="float" table:number-columns-spanned="1" table:number-rows-spanned="2">
            <text:p>1.360 </text:p>
          </table:table-cell>
          <table:table-cell table:style-name="ce543" office:value-type="float" office:value="8290" calcext:value-type="float" table:number-columns-spanned="1" table:number-rows-spanned="2">
            <text:p>8.290 </text:p>
          </table:table-cell>
          <table:table-cell table:style-name="ce117" office:value-type="currency" office:currency="EUR" office:value="585" calcext:value-type="currency" table:number-columns-spanned="1" table:number-rows-spanned="2">
            <text:p>€ 585,00</text:p>
          </table:table-cell>
          <table:table-cell table:style-name="ce585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604" office:value-type="currency" office:currency="EUR" office:value="3511.91" calcext:value-type="currency" table:number-columns-spanned="1" table:number-rows-spanned="2">
            <text:p>€ 3.511,91</text:p>
          </table:table-cell>
          <table:table-cell table:style-name="ce625" office:value-type="float" office:value="2" calcext:value-type="float" table:number-columns-spanned="1" table:number-rows-spanned="2">
            <text:p>2 </text:p>
          </table:table-cell>
          <table:table-cell office:value-type="string" calcext:value-type="string" table:number-columns-spanned="1" table:number-rows-spanned="2">
            <text:p>Costruito nel 1965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covered-table-cell table:style-name="ce37"/>
          <table:covered-table-cell table:number-columns-repeated="2" table:style-name="ce542"/>
          <table:covered-table-cell table:style-name="ce118"/>
          <table:covered-table-cell table:style-name="ce133"/>
          <table:covered-table-cell table:style-name="ce153"/>
          <table:covered-table-cell table:style-name="ce624"/>
          <table:covered-table-cell table:style-name="ce643"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2" calcext:value-type="float">
            <text:p>2 </text:p>
          </table:table-cell>
          <table:table-cell table:style-name="ce493" office:value-type="string" calcext:value-type="string" table:number-columns-spanned="1" table:number-rows-spanned="2">
            <text:p>Palazzo con giardino in Corso Monforte ai civici nn. 29/31 <text:s/>ad <text:s text:c="2"/>uso Palazzo del Governo – Prefettura.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6">
          <table:table-cell table:style-name="ce459"/>
          <table:covered-table-cell table:style-name="ce37"/>
          <table:table-cell table:style-name="ce542" office:value-type="float" office:value="12024" calcext:value-type="float">
            <text:p>12.024 </text:p>
          </table:table-cell>
          <table:table-cell table:style-name="ce542" office:value-type="float" office:value="67175" calcext:value-type="float">
            <text:p>67.175 </text:p>
          </table:table-cell>
          <table:table-cell table:style-name="ce572" office:value-type="currency" office:currency="EUR" office:value="900" calcext:value-type="currency">
            <text:p>€ 900,00</text:p>
          </table:table-cell>
          <table:table-cell table:style-name="ce587"/>
          <table:table-cell table:style-name="ce605" office:value-type="currency" office:currency="EUR" office:value="125836.19" calcext:value-type="currency">
            <text:p>€ 125.836,19</text:p>
          </table:table-cell>
          <table:table-cell table:style-name="ce624" office:value-type="float" office:value="4" calcext:value-type="float">
            <text:p>4 </text:p>
          </table:table-cell>
          <table:table-cell table:style-name="ce644" office:value-type="string" calcext:value-type="string">
            <text:p>Vincolo storico del 18/09/1936</text:p>
          </table:table-cell>
          <table:table-cell table:style-name="ce666" table:formula="of:=[.D19]*[.E19]" office:value-type="currency" office:currency="EUR" office:value="60457500" calcext:value-type="currency">
            <text:p>€ 60.457.500,00</text:p>
          </table:table-cell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 table:style-name="ce645" office:value-type="string" calcext:value-type="string">
            <text:p>Costruito 09/07/1912</text:p>
          </table:table-cell>
          <table:table-cell table:style-name="ce665"/>
          <table:table-cell table:number-columns-repeated="1014"/>
        </table:table-row>
        <table:table-row table:style-name="ro7">
          <table:table-cell table:style-name="ce463"/>
          <table:table-cell table:style-name="ce494"/>
          <table:table-cell table:style-name="ce544" table:number-columns-repeated="2"/>
          <table:table-cell table:style-name="ce573"/>
          <table:table-cell table:style-name="ce588"/>
          <table:table-cell table:style-name="ce606"/>
          <table:table-cell table:style-name="ce626"/>
          <table:table-cell table:style-name="ce646"/>
          <table:table-cell table:style-name="ce665"/>
          <table:table-cell table:number-columns-repeated="1014"/>
        </table:table-row>
        <table:table-row table:style-name="ro8" table:visibility="collapse">
          <table:table-cell table:style-name="ce463"/>
          <table:table-cell table:style-name="ce495"/>
          <table:table-cell table:style-name="ce544" table:number-columns-repeated="2"/>
          <table:table-cell table:style-name="ce573"/>
          <table:table-cell table:style-name="ce588"/>
          <table:table-cell table:style-name="ce606"/>
          <table:table-cell table:style-name="ce626"/>
          <table:table-cell table:style-name="ce647"/>
          <table:table-cell table:style-name="ce665"/>
          <table:table-cell table:number-columns-repeated="1014"/>
        </table:table-row>
        <table:table-row table:style-name="ro1" table:visibility="collapse" table:number-rows-repeated="2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64" office:value-type="float" office:value="3" calcext:value-type="float">
            <text:p>3 </text:p>
          </table:table-cell>
          <table:table-cell table:style-name="ce496" office:value-type="string" calcext:value-type="string">
            <text:p><text:s text:c="2"/>Stabili costituenti il complesso della Caserma Centrale del <text:s/>52° Corpo</text:p>
          </table:table-cell>
          <table:table-cell table:style-name="ce545" table:number-columns-repeated="2"/>
          <table:table-cell table:style-name="ce574"/>
          <table:table-cell table:style-name="ce589"/>
          <table:table-cell table:style-name="ce607"/>
          <table:table-cell table:style-name="ce627"/>
          <table:table-cell table:style-name="ce648" office:value-type="string" calcext:value-type="string">
            <text:p>ALIENATO CON ROGITO <text:s/>27/10/2022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64"/>
          <table:table-cell table:style-name="ce496" office:value-type="string" calcext:value-type="string">
            <text:p><text:s text:c="2"/>VV.FF. - edificati su terreno situato tra le Vie Procaccini, Tartaglia</text:p>
          </table:table-cell>
          <table:table-cell table:style-name="ce545" table:number-columns-repeated="2"/>
          <table:table-cell table:style-name="ce574"/>
          <table:table-cell table:style-name="ce589"/>
          <table:table-cell table:style-name="ce607"/>
          <table:table-cell table:style-name="ce627"/>
          <table:table-cell table:style-name="ce649"/>
          <table:table-cell table:style-name="ce665"/>
          <table:table-cell table:number-columns-repeated="1014"/>
        </table:table-row>
        <table:table-row table:style-name="ro1">
          <table:table-cell table:style-name="ce464"/>
          <table:table-cell table:style-name="ce496" office:value-type="string" calcext:value-type="string">
            <text:p><text:s text:c="2"/>e Messina </text:p>
          </table:table-cell>
          <table:table-cell table:style-name="ce545" office:value-type="float" office:value="24812" calcext:value-type="float">
            <text:p>24.812 </text:p>
          </table:table-cell>
          <table:table-cell table:style-name="ce545" office:value-type="float" office:value="147250" calcext:value-type="float">
            <text:p>147.250 </text:p>
          </table:table-cell>
          <table:table-cell table:style-name="ce574" office:value-type="currency" office:currency="EUR" office:value="585" calcext:value-type="currency">
            <text:p>€ 585,00</text:p>
          </table:table-cell>
          <table:table-cell table:style-name="ce589" office:value-type="currency" office:currency="EUR" office:value="0" calcext:value-type="currency">
            <text:p>€ 0,00</text:p>
          </table:table-cell>
          <table:table-cell table:style-name="ce607" office:value-type="currency" office:currency="EUR" office:value="328619.33" calcext:value-type="currency">
            <text:p>€ 328.619,33</text:p>
          </table:table-cell>
          <table:table-cell table:style-name="ce627" office:value-type="float" office:value="4" calcext:value-type="float">
            <text:p>4 </text:p>
          </table:table-cell>
          <table:table-cell table:style-name="ce649" office:value-type="string" calcext:value-type="string">
            <text:p>Costruito nel 1955/56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4" calcext:value-type="float">
            <text:p>4 </text:p>
          </table:table-cell>
          <table:table-cell table:style-name="ce34" office:value-type="string" calcext:value-type="string">
            <text:p><text:s text:c="2"/>Stabile in Piazzale Cuoco angolo Via Carabelli al civico n. 14 - <text:s text:c="4"/>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 office:value-type="string" calcext:value-type="string">
            <text:p><text:s text:c="2"/>ad uso Caserma VV.FF.</text:p>
          </table:table-cell>
          <table:table-cell table:style-name="ce542"/>
          <table:table-cell table:style-name="ce542" office:value-type="float" office:value="6160" calcext:value-type="float">
            <text:p>6.160 </text:p>
          </table:table-cell>
          <table:table-cell table:style-name="ce572" office:value-type="currency" office:currency="EUR" office:value="585" calcext:value-type="currency">
            <text:p>€ 585,00</text:p>
          </table:table-cell>
          <table:table-cell table:style-name="ce586" table:formula="of:=[.D30]*[.E30]" office:value-type="currency" office:currency="EUR" office:value="3603600" calcext:value-type="currency">
            <text:p>€ 3.603.600,00</text:p>
          </table:table-cell>
          <table:table-cell table:style-name="ce605" office:value-type="currency" office:currency="EUR" office:value="9225.98" calcext:value-type="currency">
            <text:p>€ 9.225,98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61/62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65" office:value-type="float" office:value="5" calcext:value-type="float">
            <text:p>5 </text:p>
          </table:table-cell>
          <table:table-cell table:style-name="ce497" office:value-type="string" calcext:value-type="string">
            <text:p><text:s text:c="2"/>Immobile in <text:s/>Via Corridoni n. 45 angolo Via Donizetti 7 <text:s/>ex Tesoreria</text:p>
          </table:table-cell>
          <table:table-cell table:style-name="ce546" table:number-columns-repeated="2"/>
          <table:table-cell table:style-name="ce574"/>
          <table:table-cell table:style-name="ce590" table:number-columns-spanned="1" table:number-rows-spanned="2"/>
          <table:table-cell table:style-name="ce608"/>
          <table:table-cell table:style-name="ce628"/>
          <table:table-cell table:style-name="ce648" office:value-type="string" calcext:value-type="string">
            <text:p>ALIENATO CON ROGITO <text:s/>19/01/2023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66"/>
          <table:table-cell table:style-name="ce497" office:value-type="string" calcext:value-type="string">
            <text:p><text:s text:c="2"/>Provinciale</text:p>
          </table:table-cell>
          <table:table-cell table:style-name="ce547" office:value-type="float" office:value="421" calcext:value-type="float">
            <text:p>421 </text:p>
          </table:table-cell>
          <table:table-cell table:style-name="ce547" office:value-type="float" office:value="1800" calcext:value-type="float">
            <text:p>1.800 </text:p>
          </table:table-cell>
          <table:table-cell table:style-name="ce574" office:value-type="currency" office:currency="EUR" office:value="675" calcext:value-type="currency">
            <text:p>€ 675,00</text:p>
          </table:table-cell>
          <table:covered-table-cell table:style-name="ce133"/>
          <table:table-cell table:style-name="ce609"/>
          <table:table-cell table:style-name="ce629" office:value-type="string" calcext:value-type="string">
            <text:p><text:s text:c="8"/>-</text:p>
          </table:table-cell>
          <table:table-cell table:style-name="ce650" office:value-type="string" calcext:value-type="string">
            <text:p>Acquistato nel 1985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 office:value-type="string" calcext:value-type="string">
            <text:p>5 bis</text:p>
          </table:table-cell>
          <table:table-cell table:style-name="ce34" office:value-type="string" calcext:value-type="string">
            <text:p>Unità immobiliare in Via Donizetti 7 in uso ad Associazione Libera</text:p>
          </table:table-cell>
          <table:table-cell table:style-name="ce542" office:value-type="float" office:value="96" calcext:value-type="float">
            <text:p>96 </text:p>
          </table:table-cell>
          <table:table-cell table:style-name="ce542" office:value-type="float" office:value="576" calcext:value-type="float">
            <text:p>576 </text:p>
          </table:table-cell>
          <table:table-cell table:style-name="ce572" office:value-type="currency" office:currency="EUR" office:value="675" calcext:value-type="currency">
            <text:p>€ 675,00</text:p>
          </table:table-cell>
          <table:table-cell table:style-name="ce586" table:formula="of:=[.D34]*[.E34]" office:value-type="currency" office:currency="EUR" office:value="388800" calcext:value-type="currency">
            <text:p>€ 388.800,00</text:p>
          </table:table-cell>
          <table:table-cell table:style-name="ce605" office:value-type="currency" office:currency="EUR" office:value="4169.67" calcext:value-type="currency">
            <text:p>€ 4.169,67</text:p>
          </table:table-cell>
          <table:table-cell table:style-name="ce624"/>
          <table:table-cell table:style-name="ce651" office:value-type="string" calcext:value-type="string">
            <text:p>Acquistato nel 1985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65" office:value-type="float" office:value="6" calcext:value-type="float">
            <text:p>6 </text:p>
          </table:table-cell>
          <table:table-cell table:style-name="ce497" office:value-type="string" calcext:value-type="string">
            <text:p><text:s text:c="2"/>Complesso immobiliare posto tra le Vie Puccini - <text:s/>S. Giovanni sul Muro </text:p>
          </table:table-cell>
          <table:table-cell table:style-name="ce547" table:number-columns-repeated="2"/>
          <table:table-cell table:style-name="ce574" table:number-columns-repeated="2"/>
          <table:table-cell table:style-name="ce609"/>
          <table:table-cell table:style-name="ce629"/>
          <table:table-cell table:style-name="ce648" office:value-type="string" calcext:value-type="string">
            <text:p>ALIENATO CON ROGITO <text:s/>DICEMBRE 2021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65"/>
          <table:table-cell table:style-name="ce497" office:value-type="string" calcext:value-type="string">
            <text:p><text:s text:c="2"/>e Foro Buonaparte in Milano ad uso Cinema Teatro Dal Verme, abitazioni</text:p>
          </table:table-cell>
          <table:table-cell table:style-name="ce547" table:number-columns-repeated="2"/>
          <table:table-cell table:style-name="ce574" table:number-columns-repeated="2"/>
          <table:table-cell table:style-name="ce609"/>
          <table:table-cell table:style-name="ce629"/>
          <table:table-cell table:style-name="ce648"/>
          <table:table-cell table:style-name="ce665"/>
          <table:table-cell table:number-columns-repeated="1014"/>
        </table:table-row>
        <table:table-row table:style-name="ro1">
          <table:table-cell table:style-name="ce465"/>
          <table:table-cell table:style-name="ce498" office:value-type="string" calcext:value-type="string">
            <text:p><text:s text:c="2"/>varie e ristoranti - <text:s/>(in comproprietà con il Comune di Milano al 50%)</text:p>
          </table:table-cell>
          <table:table-cell table:style-name="ce547" table:number-columns-repeated="2"/>
          <table:table-cell table:style-name="ce574" table:number-columns-repeated="2"/>
          <table:table-cell table:style-name="ce609"/>
          <table:table-cell table:style-name="ce629"/>
          <table:table-cell table:style-name="ce648"/>
          <table:table-cell table:style-name="ce665"/>
          <table:table-cell table:number-columns-repeated="1014"/>
        </table:table-row>
        <table:table-row table:style-name="ro1">
          <table:table-cell table:style-name="ce465"/>
          <table:table-cell table:style-name="ce497" office:value-type="string" calcext:value-type="string">
            <text:p><text:s text:c="2"/>Si espone la quota di proprietà <text:s/>provinciale</text:p>
          </table:table-cell>
          <table:table-cell table:style-name="ce547"/>
          <table:table-cell table:style-name="ce547" office:value-type="float" office:value="62000" calcext:value-type="float">
            <text:p>62.000 </text:p>
          </table:table-cell>
          <table:table-cell table:style-name="ce574" office:value-type="currency" office:currency="EUR" office:value="1000" calcext:value-type="currency">
            <text:p>€ 1.000,00</text:p>
          </table:table-cell>
          <table:table-cell table:style-name="ce574" office:value-type="currency" office:currency="EUR" office:value="0" calcext:value-type="currency">
            <text:p>€ 0,00</text:p>
          </table:table-cell>
          <table:table-cell table:style-name="ce609"/>
          <table:table-cell table:style-name="ce629" office:value-type="float" office:value="3" calcext:value-type="float">
            <text:p>3 </text:p>
          </table:table-cell>
          <table:table-cell table:style-name="ce652" office:value-type="string" calcext:value-type="string">
            <text:p>Vincolo 19/01/198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7"/>
          <table:table-cell table:style-name="ce171" table:number-columns-repeated="1014"/>
        </table:table-row>
        <table:table-row table:style-name="ro1">
          <table:table-cell table:style-name="ce459" office:value-type="float" office:value="7" calcext:value-type="float">
            <text:p>7 </text:p>
          </table:table-cell>
          <table:table-cell table:style-name="ce499" office:value-type="string" calcext:value-type="string">
            <text:p>n° 29 appartamenti in Via Degli Umiliati n. 8 ad uso abitazione</text:p>
          </table:table-cell>
          <table:table-cell table:style-name="ce542" office:value-type="float" office:value="2235.34" calcext:value-type="float">
            <text:p>2.235 </text:p>
          </table:table-cell>
          <table:table-cell table:style-name="ce542" office:value-type="float" office:value="8040.34" calcext:value-type="float">
            <text:p>8.040 </text:p>
          </table:table-cell>
          <table:table-cell table:style-name="ce572" office:value-type="currency" office:currency="EUR" office:value="450" calcext:value-type="currency">
            <text:p>€ 450,00</text:p>
          </table:table-cell>
          <table:table-cell table:style-name="ce586" table:formula="of:=[.D41]*[.E41]" office:value-type="currency" office:currency="EUR" office:value="3618153" calcext:value-type="currency">
            <text:p>€ 3.618.153,00</text:p>
          </table:table-cell>
          <table:table-cell table:style-name="ce605" office:value-type="currency" office:currency="EUR" office:value="16179.24" calcext:value-type="currency">
            <text:p>€ 16.179,24</text:p>
          </table:table-cell>
          <table:table-cell table:style-name="ce624"/>
          <table:table-cell office:value-type="string" calcext:value-type="string">
            <text:p>Acquistato nel 2004 e 2005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0"/>
          <table:table-cell table:style-name="ce37" table:number-columns-repeated="2"/>
          <table:table-cell table:style-name="ce575"/>
          <table:table-cell table:style-name="ce591"/>
          <table:table-cell table:style-name="ce610"/>
          <table:table-cell table:number-columns-repeated="2"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 office:value-type="string" calcext:value-type="string">
            <text:p><text:s text:c="2"/>BENI SCORPORATI DA ISTITUTI OSPEDALIERI - AFFORI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 table:number-rows-repeated="2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9">
          <table:table-cell table:style-name="ce458" office:value-type="float" office:value="8" calcext:value-type="float">
            <text:p>8 </text:p>
          </table:table-cell>
          <table:table-cell table:style-name="ce501" office:value-type="string" calcext:value-type="string">
            <text:p><text:s text:c="2"/>G) EX AZIENDA AGRICOLA "Cascina dei Prati" - Via Assietta, 32 in uso Ass.ne ex Frate Ettore.</text:p>
          </table:table-cell>
          <table:table-cell table:style-name="ce542" office:value-type="float" office:value="1900" calcext:value-type="float">
            <text:p>1.900 </text:p>
          </table:table-cell>
          <table:table-cell table:style-name="ce542" office:value-type="float" office:value="10450" calcext:value-type="float">
            <text:p>10.450 </text:p>
          </table:table-cell>
          <table:table-cell table:style-name="ce117" office:value-type="currency" office:currency="EUR" office:value="585" calcext:value-type="currency">
            <text:p>€ 585,00</text:p>
          </table:table-cell>
          <table:table-cell table:style-name="ce586" table:formula="of:=[.D47]*[.E47]" office:value-type="currency" office:currency="EUR" office:value="6113250" calcext:value-type="currency">
            <text:p>€ 6.113.250,00</text:p>
          </table:table-cell>
          <table:table-cell table:style-name="ce605" office:value-type="currency" office:currency="EUR" office:value="1504.7" calcext:value-type="currency">
            <text:p>€ 1.504,70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Acquistato nel 1906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02" office:value-type="string" calcext:value-type="string">
            <text:p><text:s text:c="2"/>BARANZATE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9" calcext:value-type="float">
            <text:p>9 </text:p>
          </table:table-cell>
          <table:table-cell table:style-name="ce34" office:value-type="string" calcext:value-type="string">
            <text:p><text:s text:c="2"/>Stabile in Via delle Mercantesse - (ex Scuola Speciale) ad uso sede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 office:value-type="string" calcext:value-type="string">
            <text:p><text:s text:c="2"/>Scuola Elementare,Materna e sede Polizia locale</text:p>
          </table:table-cell>
          <table:table-cell table:style-name="ce542" office:value-type="float" office:value="1485" calcext:value-type="float">
            <text:p>1.485 </text:p>
          </table:table-cell>
          <table:table-cell table:style-name="ce542" office:value-type="float" office:value="7100" calcext:value-type="float">
            <text:p>7.100 </text:p>
          </table:table-cell>
          <table:table-cell table:style-name="ce117" office:value-type="currency" office:currency="EUR" office:value="585" calcext:value-type="currency">
            <text:p>€ 585,00</text:p>
          </table:table-cell>
          <table:table-cell table:style-name="ce586" table:formula="of:=[.D52]*[.E52]" office:value-type="currency" office:currency="EUR" office:value="4153500" calcext:value-type="currency">
            <text:p>€ 4.153.500,00</text:p>
          </table:table-cell>
          <table:table-cell table:style-name="ce605" office:value-type="currency" office:currency="EUR" office:value="2823.46" calcext:value-type="currency">
            <text:p>€ 2.823,46</text:p>
          </table:table-cell>
          <table:table-cell table:style-name="ce624" office:value-type="float" office:value="1" calcext:value-type="float">
            <text:p>1 </text:p>
          </table:table-cell>
          <table:table-cell office:value-type="string" calcext:value-type="string">
            <text:p>Costruito nel 196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 office:value-type="string" calcext:value-type="string">
            <text:p><text:s text:c="2"/>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02" office:value-type="string" calcext:value-type="string">
            <text:p><text:s text:c="2"/>BORDIGHERA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10" calcext:value-type="float">
            <text:p>10 </text:p>
          </table:table-cell>
          <table:table-cell table:style-name="ce34" office:value-type="string" calcext:value-type="string">
            <text:p><text:s text:c="2"/>Stabili in Via Romana n. 68 con annesso giardino in concessione di valorizzaz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 office:value-type="string" calcext:value-type="string">
            <text:p><text:s/>zazione a Soc Prima srl di Legnano <text:s/>denominata "Villa Pendice".</text:p>
          </table:table-cell>
          <table:table-cell table:style-name="ce542" office:value-type="float" office:value="1397" calcext:value-type="float">
            <text:p>1.397 </text:p>
          </table:table-cell>
          <table:table-cell table:style-name="ce542" office:value-type="float" office:value="7662" calcext:value-type="float">
            <text:p>7.662 </text:p>
          </table:table-cell>
          <table:table-cell table:style-name="ce572" office:value-type="currency" office:currency="EUR" office:value="840" calcext:value-type="currency">
            <text:p>€ 840,00</text:p>
          </table:table-cell>
          <table:table-cell table:style-name="ce592"/>
          <table:table-cell table:style-name="ce605" office:value-type="currency" office:currency="EUR" office:value="5390.05" calcext:value-type="currency">
            <text:p>€ 5.390,05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Vincolo storico del 2017 Acquistato nel 1954</text:p>
          </table:table-cell>
          <table:table-cell table:style-name="ce666" table:formula="of:=[.D57]*[.E57]" office:value-type="currency" office:currency="EUR" office:value="6436080" calcext:value-type="currency">
            <text:p>€ 6.436.080,00</text:p>
          </table:table-cell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02" office:value-type="string" calcext:value-type="string">
            <text:p><text:s text:c="2"/>LEGNAN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11" calcext:value-type="float">
            <text:p>11 </text:p>
          </table:table-cell>
          <table:table-cell table:style-name="ce34" office:value-type="string" calcext:value-type="string">
            <text:p><text:s text:c="2"/>Stabile in <text:s/>Via Leopardi al civico n. 8 angolo Piazza Bonzi - ad us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 office:value-type="string" calcext:value-type="string">
            <text:p><text:s text:c="2"/>Caserma VV.FF.</text:p>
          </table:table-cell>
          <table:table-cell table:style-name="ce542" office:value-type="float" office:value="1250" calcext:value-type="float">
            <text:p>1.250 </text:p>
          </table:table-cell>
          <table:table-cell table:style-name="ce542" office:value-type="float" office:value="6475" calcext:value-type="float">
            <text:p>6.475 </text:p>
          </table:table-cell>
          <table:table-cell table:style-name="ce572" office:value-type="currency" office:currency="EUR" office:value="585" calcext:value-type="currency">
            <text:p>€ 585,00</text:p>
          </table:table-cell>
          <table:table-cell table:style-name="ce586" table:formula="of:=[.D62]*[.E62]" office:value-type="currency" office:currency="EUR" office:value="3787875" calcext:value-type="currency">
            <text:p>€ 3.787.875,00</text:p>
          </table:table-cell>
          <table:table-cell table:style-name="ce605" office:value-type="currency" office:currency="EUR" office:value="4012.87" calcext:value-type="currency">
            <text:p>€ 4.012,87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51/52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12" calcext:value-type="float">
            <text:p>12 </text:p>
          </table:table-cell>
          <table:table-cell table:style-name="ce34" office:value-type="string" calcext:value-type="string">
            <text:p><text:s text:c="2"/>Stabile in Via dei Mille al civico n° 12 ex Caserma Carabinieri in comodato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 office:value-type="string" calcext:value-type="string">
            <text:p>d’uso al Comune di Legnano per progetto di residenza solidale.</text:p>
          </table:table-cell>
          <table:table-cell table:style-name="ce542" office:value-type="float" office:value="735" calcext:value-type="float">
            <text:p>735 </text:p>
          </table:table-cell>
          <table:table-cell table:style-name="ce542" office:value-type="float" office:value="3980" calcext:value-type="float">
            <text:p>3.980 </text:p>
          </table:table-cell>
          <table:table-cell table:style-name="ce572" office:value-type="currency" office:currency="EUR" office:value="675" calcext:value-type="currency">
            <text:p>€ 675,00</text:p>
          </table:table-cell>
          <table:table-cell table:style-name="ce586" table:formula="of:=[.D65]*[.E65]" office:value-type="currency" office:currency="EUR" office:value="2686500" calcext:value-type="currency">
            <text:p>€ 2.686.500,00</text:p>
          </table:table-cell>
          <table:table-cell table:style-name="ce605" office:value-type="currency" office:currency="EUR" office:value="2685.99" calcext:value-type="currency">
            <text:p>€ 2.685,99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2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 office:value-type="string" calcext:value-type="string">
            <text:p>Ristrutturato nel 2001 a ex caserma 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 office:value-type="string" calcext:value-type="string">
            <text:p>ora in ulteriore ristrutturate a residenza.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02" office:value-type="string" calcext:value-type="string">
            <text:p><text:s text:c="2"/>LOANO - BOISSAN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13" calcext:value-type="float">
            <text:p>13 </text:p>
          </table:table-cell>
          <table:table-cell table:style-name="ce34" office:value-type="string" calcext:value-type="string">
            <text:p><text:s text:c="2"/>Stabile in Via Degli Alpini al civico n. 50 - "Villa Azzurra ex Morteo" in conven-</text:p>
          </table:table-cell>
          <table:table-cell table:style-name="ce542" office:value-type="float" office:value="577" calcext:value-type="float">
            <text:p>577 </text:p>
          </table:table-cell>
          <table:table-cell table:style-name="ce542" office:value-type="float" office:value="2657" calcext:value-type="float">
            <text:p>2.657 </text:p>
          </table:table-cell>
          <table:table-cell table:style-name="ce572" office:value-type="currency" office:currency="EUR" office:value="900" calcext:value-type="currency">
            <text:p>€ 900,00</text:p>
          </table:table-cell>
          <table:table-cell table:style-name="ce586" table:formula="of:=[.D71]*[.E71]" office:value-type="currency" office:currency="EUR" office:value="2391300" calcext:value-type="currency">
            <text:p>€ 2.391.300,00</text:p>
          </table:table-cell>
          <table:table-cell table:style-name="ce605" office:value-type="currency" office:currency="EUR" office:value="1324.72" calcext:value-type="currency">
            <text:p>€ 1.324,72</text:p>
          </table:table-cell>
          <table:table-cell table:style-name="ce624" office:value-type="float" office:value="4" calcext:value-type="float">
            <text:p>4 </text:p>
          </table:table-cell>
          <table:table-cell office:value-type="string" calcext:value-type="string">
            <text:p>Costruito nel 1900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 office:value-type="string" calcext:value-type="string">
            <text:p>zione con Fondazione Graziano Frigato Onlus di Paderno Dugnano.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 office:value-type="string" calcext:value-type="string">
            <text:p>ristrutturato nel 2008 a centro di emodialisi.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2" office:value-type="string" calcext:value-type="string">
            <text:p><text:s text:c="2"/>MAGENTA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4" office:value-type="string" calcext:value-type="string">
            <text:p><text:s text:c="2"/>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14" calcext:value-type="float">
            <text:p>14 </text:p>
          </table:table-cell>
          <table:table-cell table:style-name="ce34" office:value-type="string" calcext:value-type="string">
            <text:p><text:s text:c="2"/>Stabile in Via Turati angolo Via Zara al civico n. 29 ad uso Caserma V.V.F.</text:p>
          </table:table-cell>
          <table:table-cell table:style-name="ce542" office:value-type="float" office:value="915" calcext:value-type="float">
            <text:p>915 </text:p>
          </table:table-cell>
          <table:table-cell table:style-name="ce542" office:value-type="float" office:value="4450" calcext:value-type="float">
            <text:p>4.450 </text:p>
          </table:table-cell>
          <table:table-cell table:style-name="ce572" office:value-type="currency" office:currency="EUR" office:value="585" calcext:value-type="currency">
            <text:p>€ 585,00</text:p>
          </table:table-cell>
          <table:table-cell table:style-name="ce586" table:formula="of:=[.D75]*[.E75]" office:value-type="currency" office:currency="EUR" office:value="2603250" calcext:value-type="currency">
            <text:p>€ 2.603.250,00</text:p>
          </table:table-cell>
          <table:table-cell table:style-name="ce605" office:value-type="currency" office:currency="EUR" office:value="3447.34" calcext:value-type="currency">
            <text:p>€ 3.447,34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55/56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15" calcext:value-type="float">
            <text:p>15 </text:p>
          </table:table-cell>
          <table:table-cell table:style-name="ce34" office:value-type="string" calcext:value-type="string">
            <text:p><text:s text:c="2"/>Stabile in Via dei Mille <text:s/>(ex Scuola <text:s/>Speciale) - ad <text:s/>uso Centro <text:s/>Socio Educativ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4" office:value-type="string" calcext:value-type="string">
            <text:p><text:s text:c="2"/>della U.S.S.L. e Comunità alloggio del Servizio Psichiatria Ospedale "G.Fornaroli"</text:p>
          </table:table-cell>
          <table:table-cell table:style-name="ce542" office:value-type="float" office:value="1485" calcext:value-type="float">
            <text:p>1.485 </text:p>
          </table:table-cell>
          <table:table-cell table:style-name="ce542" office:value-type="float" office:value="7100" calcext:value-type="float">
            <text:p>7.100 </text:p>
          </table:table-cell>
          <table:table-cell table:style-name="ce572" office:value-type="currency" office:currency="EUR" office:value="585" calcext:value-type="currency">
            <text:p>€ 585,00</text:p>
          </table:table-cell>
          <table:table-cell table:style-name="ce586" table:formula="of:=[.D78]*[.E78]" office:value-type="currency" office:currency="EUR" office:value="4153500" calcext:value-type="currency">
            <text:p>€ 4.153.500,00</text:p>
          </table:table-cell>
          <table:table-cell table:style-name="ce605" office:value-type="currency" office:currency="EUR" office:value="2823.46" calcext:value-type="currency">
            <text:p>€ 2.823,46</text:p>
          </table:table-cell>
          <table:table-cell table:style-name="ce624" office:value-type="float" office:value="1" calcext:value-type="float">
            <text:p>1 </text:p>
          </table:table-cell>
          <table:table-cell office:value-type="string" calcext:value-type="string">
            <text:p>Costruito nel 1969</text:p>
          </table:table-cell>
          <table:table-cell table:style-name="ce667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03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2" office:value-type="string" calcext:value-type="string">
            <text:p><text:s text:c="2"/>NOVATE MILANESE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16" calcext:value-type="float">
            <text:p>16 </text:p>
          </table:table-cell>
          <table:table-cell table:style-name="ce34" office:value-type="string" calcext:value-type="string">
            <text:p><text:s text:c="2"/>Stabile in Via Bertola da Novate al civico n.29 ad uso Caserma Carabinieri.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4"/>
          <table:table-cell table:style-name="ce542" office:value-type="float" office:value="507" calcext:value-type="float">
            <text:p>507 </text:p>
          </table:table-cell>
          <table:table-cell table:style-name="ce542" office:value-type="float" office:value="2260" calcext:value-type="float">
            <text:p>2.260 </text:p>
          </table:table-cell>
          <table:table-cell table:style-name="ce572" office:value-type="currency" office:currency="EUR" office:value="585" calcext:value-type="currency">
            <text:p>€ 585,00</text:p>
          </table:table-cell>
          <table:table-cell table:style-name="ce586" table:formula="of:=[.D84]*[.E84]" office:value-type="currency" office:currency="EUR" office:value="1322100" calcext:value-type="currency">
            <text:p>€ 1.322.100,00</text:p>
          </table:table-cell>
          <table:table-cell table:style-name="ce605" office:value-type="currency" office:currency="EUR" office:value="1750.78" calcext:value-type="currency">
            <text:p>€ 1.750,78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53/54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2" office:value-type="string" calcext:value-type="string">
            <text:p><text:s text:c="2"/>PIOLTELL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0">
          <table:table-cell table:style-name="ce458" office:value-type="float" office:value="22" calcext:value-type="float">
            <text:p>22 </text:p>
          </table:table-cell>
          <table:table-cell table:style-name="ce504" office:value-type="string" calcext:value-type="string">
            <text:p><text:s text:c="2"/>Stabile in Via Milano al civico n.20 ex Caserma Carabinieri (vuoto dal 17/12/2012)</text:p>
          </table:table-cell>
          <table:table-cell table:style-name="ce542" office:value-type="float" office:value="778" calcext:value-type="float">
            <text:p>778 </text:p>
          </table:table-cell>
          <table:table-cell table:style-name="ce542" office:value-type="float" office:value="3230" calcext:value-type="float">
            <text:p>3.230 </text:p>
          </table:table-cell>
          <table:table-cell table:style-name="ce572" office:value-type="currency" office:currency="EUR" office:value="360" calcext:value-type="currency">
            <text:p>€ 360,00</text:p>
          </table:table-cell>
          <table:table-cell table:style-name="ce586" table:formula="of:=[.D87]*[.E87]" office:value-type="currency" office:currency="EUR" office:value="1162800" calcext:value-type="currency">
            <text:p>€ 1.162.800,00</text:p>
          </table:table-cell>
          <table:table-cell table:style-name="ce605" office:value-type="currency" office:currency="EUR" office:value="1840.65" calcext:value-type="currency">
            <text:p>€ 1.840,65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52/53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2" office:value-type="string" calcext:value-type="string">
            <text:p><text:s text:c="2"/>RH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23" calcext:value-type="float">
            <text:p>23 </text:p>
          </table:table-cell>
          <table:table-cell table:style-name="ce34" office:value-type="string" calcext:value-type="string">
            <text:p><text:s text:c="2"/>Stabile in Via B.d'Este (ex Scuola Speciale) ora succursale scolastica).</text:p>
          </table:table-cell>
          <table:table-cell table:style-name="ce542" office:value-type="float" office:value="1500" calcext:value-type="float">
            <text:p>1.500 </text:p>
          </table:table-cell>
          <table:table-cell table:style-name="ce542" office:value-type="float" office:value="6475" calcext:value-type="float">
            <text:p>6.475 </text:p>
          </table:table-cell>
          <table:table-cell table:style-name="ce572" office:value-type="currency" office:currency="EUR" office:value="675" calcext:value-type="currency">
            <text:p>€ 675,00</text:p>
          </table:table-cell>
          <table:table-cell table:style-name="ce586" table:formula="of:=[.D91]*[.E91]" office:value-type="currency" office:currency="EUR" office:value="4370625" calcext:value-type="currency">
            <text:p>€ 4.370.625,00</text:p>
          </table:table-cell>
          <table:table-cell table:style-name="ce605" office:value-type="currency" office:currency="EUR" office:value="3344.06" calcext:value-type="currency">
            <text:p>€ 3.344,06</text:p>
          </table:table-cell>
          <table:table-cell table:style-name="ce624" office:value-type="float" office:value="1" calcext:value-type="float">
            <text:p>1 </text:p>
          </table:table-cell>
          <table:table-cell office:value-type="string" calcext:value-type="string">
            <text:p>Costruito nel 1967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 office:value-type="string" calcext:value-type="string">
            <text:p>ristrutturato a scuola sup.re anno 2022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02" office:value-type="string" calcext:value-type="string">
            <text:p><text:s text:c="2"/>RONCELL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3">
          <table:table-cell table:style-name="ce459" office:value-type="float" office:value="24" calcext:value-type="float">
            <text:p>24 </text:p>
          </table:table-cell>
          <table:table-cell table:style-name="ce505" office:value-type="string" calcext:value-type="string">
            <text:p><text:s text:c="2"/>Palazzina per ex attività venatorie </text:p>
          </table:table-cell>
          <table:table-cell table:style-name="ce542" office:value-type="float" office:value="171" calcext:value-type="float">
            <text:p>171 </text:p>
          </table:table-cell>
          <table:table-cell table:style-name="ce542" office:value-type="float" office:value="387" calcext:value-type="float">
            <text:p>387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95]*[.E95]" office:value-type="currency" office:currency="EUR" office:value="212850" calcext:value-type="currency">
            <text:p>€ 212.850,00</text:p>
          </table:table-cell>
          <table:table-cell table:style-name="ce605" office:value-type="currency" office:currency="EUR" office:value="0" calcext:value-type="currency">
            <text:p>€ 0,00</text:p>
          </table:table-cell>
          <table:table-cell table:style-name="ce624" office:value-type="float" office:value="1" calcext:value-type="float">
            <text:p>1 </text:p>
          </table:table-cell>
          <table:table-cell office:value-type="string" calcext:value-type="string">
            <text:p>Costruito nel 1982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2" office:value-type="string" calcext:value-type="string">
            <text:p><text:s text:c="2"/>SAN COLOMBANO AL LAMBR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25" calcext:value-type="float">
            <text:p>25 </text:p>
          </table:table-cell>
          <table:table-cell table:style-name="ce34" office:value-type="string" calcext:value-type="string">
            <text:p><text:s text:c="2"/>Stabile in Via Emilio Azzi al civico n. 90 ad uso Caserma Carabinieri</text:p>
          </table:table-cell>
          <table:table-cell table:style-name="ce542" office:value-type="float" office:value="536" calcext:value-type="float">
            <text:p>536 </text:p>
          </table:table-cell>
          <table:table-cell table:style-name="ce542" office:value-type="float" office:value="2050" calcext:value-type="float">
            <text:p>2.050 </text:p>
          </table:table-cell>
          <table:table-cell table:style-name="ce572" office:value-type="currency" office:currency="EUR" office:value="585" calcext:value-type="currency">
            <text:p>€ 585,00</text:p>
          </table:table-cell>
          <table:table-cell table:style-name="ce586" table:formula="of:=[.D99]*[.E99]" office:value-type="currency" office:currency="EUR" office:value="1199250" calcext:value-type="currency">
            <text:p>€ 1.199.250,00</text:p>
          </table:table-cell>
          <table:table-cell table:style-name="ce605" office:value-type="currency" office:currency="EUR" office:value="1046.85" calcext:value-type="currency">
            <text:p>€ 1.046,85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Acquistato nel 1929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1">
          <table:table-cell table:style-name="ce459"/>
          <table:table-cell table:style-name="ce34" office:value-type="string" calcext:value-type="string">
            <text:p><text:s text:c="2"/>SESTO SAN GIOVANNI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1">
          <table:table-cell table:style-name="ce458" office:value-type="float" office:value="26" calcext:value-type="float">
            <text:p>26 </text:p>
          </table:table-cell>
          <table:table-cell table:style-name="ce34" office:value-type="string" calcext:value-type="string">
            <text:p><text:s text:c="2"/>Stabile in Via Rovani al civico <text:s/>n.223 <text:s/>ad uso Caserma VV.FF.</text:p>
          </table:table-cell>
          <table:table-cell table:style-name="ce542" office:value-type="float" office:value="2108" calcext:value-type="float">
            <text:p>2.108 </text:p>
          </table:table-cell>
          <table:table-cell table:style-name="ce542" office:value-type="float" office:value="9808" calcext:value-type="float">
            <text:p>9.808 </text:p>
          </table:table-cell>
          <table:table-cell table:style-name="ce572" office:value-type="currency" office:currency="EUR" office:value="585" calcext:value-type="currency">
            <text:p>€ 585,00</text:p>
          </table:table-cell>
          <table:table-cell table:style-name="ce586" table:formula="of:=[.D103]*[.E103]" office:value-type="currency" office:currency="EUR" office:value="5737680" calcext:value-type="currency">
            <text:p>€ 5.737.680,00</text:p>
          </table:table-cell>
          <table:table-cell table:style-name="ce605" office:value-type="currency" office:currency="EUR" office:value="6078.49" calcext:value-type="currency">
            <text:p>€ 6.078,49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55/56</text:p>
          </table:table-cell>
          <table:table-cell table:style-name="ce668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number-columns-repeated="2" table:style-name="ce500" office:value-type="string" calcext:value-type="string">
            <text:p>-</text:p>
          </table:table-cell>
          <table:table-cell table:style-name="ce576" office:value-type="string" calcext:value-type="string">
            <text:p>--------------------------------------------</text:p>
          </table:table-cell>
          <table:table-cell table:number-columns-repeated="2" table:style-name="ce593" office:value-type="string" calcext:value-type="string">
            <text:p>--------------------------------------------</text:p>
          </table:table-cell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2">
          <table:table-cell table:style-name="ce459"/>
          <table:table-cell table:style-name="ce506" office:value-type="string" calcext:value-type="string">
            <text:p>TOTALE BENI IMMOBILI DISPONIBILI <text:s text:c="4"/></text:p>
          </table:table-cell>
          <table:table-cell table:style-name="ce548" table:formula="of:=SUM([.C9:.C103])" office:value-type="float" office:value="56292.34" calcext:value-type="float">
            <text:p>56.292 </text:p>
          </table:table-cell>
          <table:table-cell table:style-name="ce548" table:formula="of:=SUM([.D9:.D103])" office:value-type="float" office:value="375375.34" calcext:value-type="float">
            <text:p>375.375 </text:p>
          </table:table-cell>
          <table:table-cell table:style-name="ce577"/>
          <table:table-cell table:style-name="ce594" table:formula="of:=SUM([.F9:.F103])" office:value-type="currency" office:currency="EUR" office:value="47505033" calcext:value-type="currency">
            <text:p>€ 47.505.033,00</text:p>
          </table:table-cell>
          <table:table-cell table:style-name="ce586"/>
          <table:table-cell table:style-name="ce624"/>
          <table:table-cell/>
          <table:table-cell table:style-name="ce594" table:formula="of:=SUM([.J15:.J103])" office:value-type="currency" office:currency="EUR" office:value="66893580" calcext:value-type="currency">
            <text:p>€ 66.893.580,00</text:p>
          </table:table-cell>
          <table:table-cell table:number-columns-repeated="1014"/>
        </table:table-row>
        <table:table-row table:style-name="ro1">
          <table:table-cell table:style-name="ce459"/>
          <table:table-cell table:style-name="ce37" office:value-type="string" calcext:value-type="string">
            <text:p><text:s text:c="2"/>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11">
          <table:table-cell table:style-name="ce459"/>
          <table:table-cell table:style-name="ce506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1">
          <table:table-cell table:style-name="ce4"/>
          <table:table-cell table:style-name="ce30"/>
          <table:table-cell table:style-name="ce549" table:number-columns-repeated="2"/>
          <table:table-cell table:style-name="ce578"/>
          <table:table-cell table:style-name="ce595" table:number-columns-repeated="2"/>
          <table:table-cell table:style-name="ce630"/>
          <table:table-cell table:style-name="ce653"/>
          <table:table-cell table:style-name="ce669"/>
          <table:table-cell table:number-columns-repeated="1014"/>
        </table:table-row>
        <table:table-row table:style-name="ro1" table:number-rows-repeated="3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5">
          <table:table-cell table:style-name="ce459"/>
          <table:table-cell table:style-name="ce507" office:value-type="string" calcext:value-type="string">
            <text:p><text:s text:c="2"/>F A B B R I C A T I <text:s text:c="5"/>I N D I S P O N I B I L I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MILAN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1" calcext:value-type="float">
            <text:p>1 </text:p>
          </table:table-cell>
          <table:table-cell table:style-name="ce509" office:value-type="string" calcext:value-type="string">
            <text:p><text:s text:c="2"/>Palazzo con giardino in Corso Monforte ai civici nn. 33/35 ad uso della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2">
          <table:table-cell table:style-name="ce459"/>
          <table:table-cell table:style-name="ce509" office:value-type="string" calcext:value-type="string">
            <text:p><text:s text:c="2"/>Città metropolitana di Milano (Palazzo Isimbardi)</text:p>
          </table:table-cell>
          <table:table-cell table:style-name="ce542" office:value-type="float" office:value="2170" calcext:value-type="float">
            <text:p>2.170 </text:p>
          </table:table-cell>
          <table:table-cell table:style-name="ce542" office:value-type="float" office:value="28400" calcext:value-type="float">
            <text:p>28.400 </text:p>
          </table:table-cell>
          <table:table-cell table:style-name="ce572" office:value-type="currency" office:currency="EUR" office:value="840" calcext:value-type="currency">
            <text:p>€ 840,00</text:p>
          </table:table-cell>
          <table:table-cell table:style-name="ce586"/>
          <table:table-cell table:style-name="ce605" office:value-type="currency" office:currency="EUR" office:value="46118.11" calcext:value-type="currency">
            <text:p>€ 46.118,11</text:p>
          </table:table-cell>
          <table:table-cell table:style-name="ce624" office:value-type="float" office:value="3" calcext:value-type="float">
            <text:p>3 </text:p>
          </table:table-cell>
          <table:table-cell table:style-name="ce654" office:value-type="string" calcext:value-type="string">
            <text:p>Vincolo storico del 09/07/1912</text:p>
          </table:table-cell>
          <table:table-cell table:style-name="ce666" table:formula="of:=[.D118]*[.E118]" office:value-type="currency" office:currency="EUR" office:value="23856000" calcext:value-type="currency">
            <text:p>€ 23.856.000,00</text:p>
          </table:table-cell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2" calcext:value-type="float">
            <text:p>2 </text:p>
          </table:table-cell>
          <table:table-cell table:style-name="ce510" office:value-type="string" calcext:value-type="string">
            <text:p><text:s text:c="2"/>Stabile in Via Vivaio ai civici nn. 1,3,5 ad uso Palazzo degli Uffici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0" office:value-type="string" calcext:value-type="string">
            <text:p><text:s text:c="2"/>della Città metropolitana di Milano <text:s text:c="2"/>con annesso giardino</text:p>
          </table:table-cell>
          <table:table-cell table:style-name="ce542" office:value-type="float" office:value="7550" calcext:value-type="float">
            <text:p>7.550 </text:p>
          </table:table-cell>
          <table:table-cell table:style-name="ce542" office:value-type="float" office:value="35476" calcext:value-type="float">
            <text:p>35.476 </text:p>
          </table:table-cell>
          <table:table-cell table:style-name="ce572" office:value-type="currency" office:currency="EUR" office:value="840" calcext:value-type="currency">
            <text:p>€ 840,00</text:p>
          </table:table-cell>
          <table:table-cell table:style-name="ce592"/>
          <table:table-cell table:style-name="ce605" office:value-type="currency" office:currency="EUR" office:value="166095.01" calcext:value-type="currency">
            <text:p>€ 166.095,01</text:p>
          </table:table-cell>
          <table:table-cell table:style-name="ce624" office:value-type="float" office:value="5" calcext:value-type="float">
            <text:p>5 </text:p>
          </table:table-cell>
          <table:table-cell office:value-type="string" calcext:value-type="string">
            <text:p>Costruito nel 1939/40</text:p>
          </table:table-cell>
          <table:table-cell table:style-name="ce666" table:formula="of:=[.D121]*[.E121]" office:value-type="currency" office:currency="EUR" office:value="29799840" calcext:value-type="currency">
            <text:p>€ 29.799.840,00</text:p>
          </table:table-cell>
          <table:table-cell table:number-columns-repeated="1014"/>
        </table:table-row>
        <table:table-row table:style-name="ro1" table:number-rows-repeated="2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3" calcext:value-type="float">
            <text:p>3 </text:p>
          </table:table-cell>
          <table:table-cell table:style-name="ce511" office:value-type="string" calcext:value-type="string">
            <text:p><text:s text:c="2"/>Stabile in Piazza Vetra al civico n. 9 <text:s/>- ad uso sede degli Istituti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Tecnici "C.Cattaneo" Ragionieri e Geometri</text:p>
          </table:table-cell>
          <table:table-cell table:style-name="ce542" office:value-type="float" office:value="15970" calcext:value-type="float">
            <text:p>15.970 </text:p>
          </table:table-cell>
          <table:table-cell table:style-name="ce542" office:value-type="float" office:value="92200" calcext:value-type="float">
            <text:p>92.2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25]*[.E125]" office:value-type="currency" office:currency="EUR" office:value="50710000" calcext:value-type="currency">
            <text:p>€ 50.710.000,00</text:p>
          </table:table-cell>
          <table:table-cell table:style-name="ce605" office:value-type="currency" office:currency="EUR" office:value="225009.68" calcext:value-type="currency">
            <text:p>€ 225.009,68</text:p>
          </table:table-cell>
          <table:table-cell table:style-name="ce624" office:value-type="float" office:value="5" calcext:value-type="float">
            <text:p>5 </text:p>
          </table:table-cell>
          <table:table-cell office:value-type="string" calcext:value-type="string">
            <text:p>Costruito nel 1934/35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4" calcext:value-type="float">
            <text:p>4 </text:p>
          </table:table-cell>
          <table:table-cell table:style-name="ce512" office:value-type="string" calcext:value-type="string">
            <text:p><text:s text:c="2"/>Stabile in Via Lattanzio al civico n. 38 <text:s/>- ad uso sede Istituto Tec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11" office:value-type="string" calcext:value-type="string">
            <text:p><text:s text:c="2"/>nico "P. Verri"</text:p>
          </table:table-cell>
          <table:table-cell table:style-name="ce542" office:value-type="float" office:value="10648" calcext:value-type="float">
            <text:p>10.648 </text:p>
          </table:table-cell>
          <table:table-cell table:style-name="ce542" office:value-type="float" office:value="61860" calcext:value-type="float">
            <text:p>61.86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28]*[.E128]" office:value-type="currency" office:currency="EUR" office:value="34023000" calcext:value-type="currency">
            <text:p>€ 34.023.000,00</text:p>
          </table:table-cell>
          <table:table-cell table:style-name="ce605" office:value-type="currency" office:currency="EUR" office:value="111818.08" calcext:value-type="currency">
            <text:p>€ 111.818,08</text:p>
          </table:table-cell>
          <table:table-cell table:style-name="ce624" office:value-type="float" office:value="4" calcext:value-type="float">
            <text:p>4 </text:p>
          </table:table-cell>
          <table:table-cell office:value-type="string" calcext:value-type="string">
            <text:p>Costruito nel 1965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5" calcext:value-type="float">
            <text:p>5 </text:p>
          </table:table-cell>
          <table:table-cell table:style-name="ce512" office:value-type="string" calcext:value-type="string">
            <text:p><text:s text:c="2"/>Stabile in Via Einstein ai civici nn. 3, 5, 7, ad uso Liceo Scienti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12" office:value-type="string" calcext:value-type="string">
            <text:p><text:s text:c="2"/>fico "A.Einstein"</text:p>
          </table:table-cell>
          <table:table-cell table:style-name="ce542" office:value-type="float" office:value="10648" calcext:value-type="float">
            <text:p>10.648 </text:p>
          </table:table-cell>
          <table:table-cell table:style-name="ce542" office:value-type="float" office:value="59800" calcext:value-type="float">
            <text:p>59.8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31]*[.E131]" office:value-type="currency" office:currency="EUR" office:value="32890000" calcext:value-type="currency">
            <text:p>€ 32.890.000,00</text:p>
          </table:table-cell>
          <table:table-cell table:style-name="ce605" office:value-type="currency" office:currency="EUR" office:value="108094.43" calcext:value-type="currency">
            <text:p>€ 108.094,43</text:p>
          </table:table-cell>
          <table:table-cell table:style-name="ce624" office:value-type="float" office:value="4" calcext:value-type="float">
            <text:p>4 </text:p>
          </table:table-cell>
          <table:table-cell office:value-type="string" calcext:value-type="string">
            <text:p>Costruito nel 1965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6" calcext:value-type="float">
            <text:p>6 </text:p>
          </table:table-cell>
          <table:table-cell table:style-name="ce512" office:value-type="string" calcext:value-type="string">
            <text:p><text:s text:c="2"/>Stabile in Viale Marche al civico n. 71 - ad uso sede Istituto Tecnic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12" office:value-type="string" calcext:value-type="string">
            <text:p><text:s text:c="2"/>Commerciale "G. Zappa"</text:p>
          </table:table-cell>
          <table:table-cell table:style-name="ce542" office:value-type="float" office:value="14471" calcext:value-type="float">
            <text:p>14.471 </text:p>
          </table:table-cell>
          <table:table-cell table:style-name="ce542" office:value-type="float" office:value="51200" calcext:value-type="float">
            <text:p>51.2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34]*[.E134]" office:value-type="currency" office:currency="EUR" office:value="28160000" calcext:value-type="currency">
            <text:p>€ 28.160.000,00</text:p>
          </table:table-cell>
          <table:table-cell table:style-name="ce605" office:value-type="currency" office:currency="EUR" office:value="92549.08" calcext:value-type="currency">
            <text:p>€ 92.549,08</text:p>
          </table:table-cell>
          <table:table-cell table:style-name="ce624" office:value-type="float" office:value="6" calcext:value-type="float">
            <text:p>6 </text:p>
          </table:table-cell>
          <table:table-cell office:value-type="string" calcext:value-type="string">
            <text:p>Costruito nel 196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7" calcext:value-type="float">
            <text:p>7 </text:p>
          </table:table-cell>
          <table:table-cell table:style-name="ce512" office:value-type="string" calcext:value-type="string">
            <text:p><text:s text:c="2"/>Stabile in Viale Marche al civico n. 73 - ad uso sede Liceo Scientifi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12" office:value-type="string" calcext:value-type="string">
            <text:p><text:s text:c="2"/>co "L. Cremona"</text:p>
          </table:table-cell>
          <table:table-cell table:style-name="ce542" office:value-type="float" office:value="13071" calcext:value-type="float">
            <text:p>13.071 </text:p>
          </table:table-cell>
          <table:table-cell table:style-name="ce542" office:value-type="float" office:value="46330" calcext:value-type="float">
            <text:p>46.33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37]*[.E137]" office:value-type="currency" office:currency="EUR" office:value="25481500" calcext:value-type="currency">
            <text:p>€ 25.481.500,00</text:p>
          </table:table-cell>
          <table:table-cell table:style-name="ce605" office:value-type="currency" office:currency="EUR" office:value="8374.61" calcext:value-type="currency">
            <text:p>€ 8.374,61</text:p>
          </table:table-cell>
          <table:table-cell table:style-name="ce624" office:value-type="float" office:value="5" calcext:value-type="float">
            <text:p>5 </text:p>
          </table:table-cell>
          <table:table-cell office:value-type="string" calcext:value-type="string">
            <text:p>Costruito nel 196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8" calcext:value-type="float">
            <text:p>8 </text:p>
          </table:table-cell>
          <table:table-cell table:style-name="ce512" office:value-type="string" calcext:value-type="string">
            <text:p><text:s text:c="2"/>Stabile in Via Bistolfi al civico n. 15 - ad uso II Istituto Tecnic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12" office:value-type="string" calcext:value-type="string">
            <text:p><text:s text:c="2"/>Statale per il Turismo "P.P. Pasolini"</text:p>
          </table:table-cell>
          <table:table-cell table:style-name="ce542" office:value-type="float" office:value="5762" calcext:value-type="float">
            <text:p>5.762 </text:p>
          </table:table-cell>
          <table:table-cell table:style-name="ce542" office:value-type="float" office:value="29700" calcext:value-type="float">
            <text:p>29.7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40]*[.E140]" office:value-type="currency" office:currency="EUR" office:value="16335000" calcext:value-type="currency">
            <text:p>€ 16.335.000,00</text:p>
          </table:table-cell>
          <table:table-cell table:style-name="ce605" office:value-type="currency" office:currency="EUR" office:value="37339.83" calcext:value-type="currency">
            <text:p>€ 37.339,83</text:p>
          </table:table-cell>
          <table:table-cell table:style-name="ce624" office:value-type="float" office:value="6" calcext:value-type="float">
            <text:p>6 </text:p>
          </table:table-cell>
          <table:table-cell office:value-type="string" calcext:value-type="string">
            <text:p>Costruito nel 1958/75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9" calcext:value-type="float">
            <text:p>9 </text:p>
          </table:table-cell>
          <table:table-cell table:style-name="ce512" office:value-type="string" calcext:value-type="string">
            <text:p><text:s text:c="2"/>Stabile in Via A. Paravia al civico n. 31 - ad uso Istituto Tecnico <text:s/>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12" office:value-type="string" calcext:value-type="string">
            <text:p><text:s text:c="2"/>Industriale "Galileo Galilei"</text:p>
          </table:table-cell>
          <table:table-cell table:style-name="ce542" office:value-type="float" office:value="19627" calcext:value-type="float">
            <text:p>19.627 </text:p>
          </table:table-cell>
          <table:table-cell table:style-name="ce542" office:value-type="float" office:value="85500" calcext:value-type="float">
            <text:p>85.5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43]*[.E143]" office:value-type="currency" office:currency="EUR" office:value="47025000" calcext:value-type="currency">
            <text:p>€ 47.025.000,00</text:p>
          </table:table-cell>
          <table:table-cell table:style-name="ce605" office:value-type="currency" office:currency="EUR" office:value="154549.72" calcext:value-type="currency">
            <text:p>€ 154.549,72</text:p>
          </table:table-cell>
          <table:table-cell table:style-name="ce624" office:value-type="float" office:value="4" calcext:value-type="float">
            <text:p>4 </text:p>
          </table:table-cell>
          <table:table-cell office:value-type="string" calcext:value-type="string">
            <text:p>Costruito nel 1973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10" calcext:value-type="float">
            <text:p>10 </text:p>
          </table:table-cell>
          <table:table-cell table:style-name="ce512" office:value-type="string" calcext:value-type="string">
            <text:p><text:s text:c="2"/>Stabili costituenti il complesso scolastico L.S."V. Veneto" e I.T.I.S.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12" office:value-type="string" calcext:value-type="string">
            <text:p><text:s text:c="2"/>"E. Conti" Via De Vincenti al civico n. 7/11</text:p>
          </table:table-cell>
          <table:table-cell table:style-name="ce542" office:value-type="float" office:value="20429" calcext:value-type="float">
            <text:p>20.429 </text:p>
          </table:table-cell>
          <table:table-cell table:style-name="ce542" office:value-type="float" office:value="106155" calcext:value-type="float">
            <text:p>106.155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46]*[.E146]" office:value-type="currency" office:currency="EUR" office:value="58385250" calcext:value-type="currency">
            <text:p>€ 58.385.250,00</text:p>
          </table:table-cell>
          <table:table-cell table:style-name="ce605" office:value-type="currency" office:currency="EUR" office:value="182644.98" calcext:value-type="currency">
            <text:p>€ 182.644,98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57/5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12" office:value-type="string" calcext:value-type="string">
            <text:p><text:s text:c="2"/>Nuova Specula Astronomica</text:p>
          </table:table-cell>
          <table:table-cell table:style-name="ce542" office:value-type="float" office:value="12" calcext:value-type="float">
            <text:p>12 </text:p>
          </table:table-cell>
          <table:table-cell table:style-name="ce542" office:value-type="float" office:value="48" calcext:value-type="float">
            <text:p>48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47]*[.E147]" office:value-type="currency" office:currency="EUR" office:value="26400" calcext:value-type="currency">
            <text:p>€ 26.400,00</text:p>
          </table:table-cell>
          <table:table-cell table:style-name="ce605"/>
          <table:table-cell table:style-name="ce624"/>
          <table:table-cell office:value-type="string" calcext:value-type="string">
            <text:p>Ampliamento 2011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11" calcext:value-type="float">
            <text:p>11 </text:p>
          </table:table-cell>
          <table:table-cell table:style-name="ce512" office:value-type="string" calcext:value-type="string">
            <text:p><text:s text:c="2"/>Stabile in Via Gatti al civico n. 14 - ad uso Istituto Tecnico Indu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12" office:value-type="string" calcext:value-type="string">
            <text:p><text:s text:c="2"/>striale "L. Galvani"</text:p>
          </table:table-cell>
          <table:table-cell table:style-name="ce542" office:value-type="float" office:value="12124" calcext:value-type="float">
            <text:p>12.124 </text:p>
          </table:table-cell>
          <table:table-cell table:style-name="ce542" office:value-type="float" office:value="50555" calcext:value-type="float">
            <text:p>50.555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50]*[.E150]" office:value-type="currency" office:currency="EUR" office:value="27805250" calcext:value-type="currency">
            <text:p>€ 27.805.250,00</text:p>
          </table:table-cell>
          <table:table-cell table:style-name="ce605" office:value-type="currency" office:currency="EUR" office:value="68538.99" calcext:value-type="currency">
            <text:p>€ 68.538,99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62/63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12" calcext:value-type="float">
            <text:p>12 </text:p>
          </table:table-cell>
          <table:table-cell table:style-name="ce512" office:value-type="string" calcext:value-type="string">
            <text:p><text:s text:c="2"/>Stabile in Via Gatti al civico n. 16 - ad uso sede del Liceo Scienti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12" office:value-type="string" calcext:value-type="string">
            <text:p><text:s text:c="2"/>fico "Bertrand Russell" </text:p>
          </table:table-cell>
          <table:table-cell table:style-name="ce542" office:value-type="float" office:value="9295" calcext:value-type="float">
            <text:p>9.295 </text:p>
          </table:table-cell>
          <table:table-cell table:style-name="ce542" office:value-type="float" office:value="38070" calcext:value-type="float">
            <text:p>38.07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53]*[.E153]" office:value-type="currency" office:currency="EUR" office:value="20938500" calcext:value-type="currency">
            <text:p>€ 20.938.500,00</text:p>
          </table:table-cell>
          <table:table-cell table:style-name="ce605" office:value-type="currency" office:currency="EUR" office:value="49153.78" calcext:value-type="currency">
            <text:p>€ 49.153,78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83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13" calcext:value-type="float">
            <text:p>13 </text:p>
          </table:table-cell>
          <table:table-cell table:style-name="ce511" office:value-type="string" calcext:value-type="string">
            <text:p><text:s text:c="2"/>Stabili in Via Crescenzago al civico n. 110, Via Don Giovanni Calabria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al civico n. 2 - rispettivamente ad uso sede dell'Istituto Tecnico In-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2" office:value-type="string" calcext:value-type="string">
            <text:p><text:s text:c="2"/>dustriale "E. Molinari" e del VII Istituto Tecnico Industriale</text:p>
          </table:table-cell>
          <table:table-cell table:style-name="ce542" office:value-type="float" office:value="28162" calcext:value-type="float">
            <text:p>28.162 </text:p>
          </table:table-cell>
          <table:table-cell table:style-name="ce542" office:value-type="float" office:value="121890" calcext:value-type="float">
            <text:p>121.89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57]*[.E157]" office:value-type="currency" office:currency="EUR" office:value="67039500" calcext:value-type="currency">
            <text:p>€ 67.039.500,00</text:p>
          </table:table-cell>
          <table:table-cell table:style-name="ce605" office:value-type="currency" office:currency="EUR" office:value="162296.59" calcext:value-type="currency">
            <text:p>€ 162.296,59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65/6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14" calcext:value-type="float">
            <text:p>14 </text:p>
          </table:table-cell>
          <table:table-cell table:style-name="ce512" office:value-type="string" calcext:value-type="string">
            <text:p><text:s text:c="2"/>Stabile in Via Corti al civico n. 16 - ad uso Liceo Scientifico "B.Pascal <text:s/></text:p>
          </table:table-cell>
          <table:table-cell table:style-name="ce542" office:value-type="float" office:value="4109" calcext:value-type="float">
            <text:p>4.109 </text:p>
          </table:table-cell>
          <table:table-cell table:style-name="ce542" office:value-type="float" office:value="19288" calcext:value-type="float">
            <text:p>19.288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59]*[.E159]" office:value-type="currency" office:currency="EUR" office:value="10608400" calcext:value-type="currency">
            <text:p>€ 10.608.400,00</text:p>
          </table:table-cell>
          <table:table-cell table:style-name="ce605" office:value-type="currency" office:currency="EUR" office:value="42666.57" calcext:value-type="currency">
            <text:p>€ 42.666,57</text:p>
          </table:table-cell>
          <table:table-cell table:style-name="ce624" office:value-type="float" office:value="5" calcext:value-type="float">
            <text:p>5 </text:p>
          </table:table-cell>
          <table:table-cell office:value-type="string" calcext:value-type="string">
            <text:p>Acquistato nel 1959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15" calcext:value-type="float">
            <text:p>15 </text:p>
          </table:table-cell>
          <table:table-cell table:style-name="ce511" office:value-type="string" calcext:value-type="string">
            <text:p><text:s text:c="2"/>Stabile in Via Respighi al civico n. 5 - ad uso sede Liceo Scientific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2" office:value-type="string" calcext:value-type="string">
            <text:p><text:s text:c="2"/>"L. Da Vinci" e "Sala Congressi Corridoni"</text:p>
          </table:table-cell>
          <table:table-cell table:style-name="ce542" office:value-type="float" office:value="12194" calcext:value-type="float">
            <text:p>12.194 </text:p>
          </table:table-cell>
          <table:table-cell table:style-name="ce542" office:value-type="float" office:value="76383" calcext:value-type="float">
            <text:p>76.383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62]*[.E162]" office:value-type="currency" office:currency="EUR" office:value="42010650" calcext:value-type="currency">
            <text:p>€ 42.010.650,00</text:p>
          </table:table-cell>
          <table:table-cell table:style-name="ce605" office:value-type="currency" office:currency="EUR" office:value="191237.99" calcext:value-type="currency">
            <text:p>€ 191.237,99</text:p>
          </table:table-cell>
          <table:table-cell table:style-name="ce624" office:value-type="float" office:value="5" calcext:value-type="float">
            <text:p>5 </text:p>
          </table:table-cell>
          <table:table-cell office:value-type="string" calcext:value-type="string">
            <text:p>Costruito nel 1950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 office:value-type="string" calcext:value-type="string">
            <text:p>Vincolo Chiostro 1930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16" calcext:value-type="float">
            <text:p>16 </text:p>
          </table:table-cell>
          <table:table-cell table:style-name="ce512" office:value-type="string" calcext:value-type="string">
            <text:p><text:s text:c="2"/>Stabile in <text:s/>Via Benedetto <text:s/>Marcello al civico n. 7 - ad uso sede Lice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Scientifico "A. Volta"</text:p>
          </table:table-cell>
          <table:table-cell table:style-name="ce542" office:value-type="float" office:value="9051" calcext:value-type="float">
            <text:p>9.051 </text:p>
          </table:table-cell>
          <table:table-cell table:style-name="ce542" office:value-type="float" office:value="38560" calcext:value-type="float">
            <text:p>38.56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65]*[.E165]" office:value-type="currency" office:currency="EUR" office:value="21208000" calcext:value-type="currency">
            <text:p>€ 21.208.000,00</text:p>
          </table:table-cell>
          <table:table-cell table:style-name="ce605" office:value-type="currency" office:currency="EUR" office:value="34203.13" calcext:value-type="currency">
            <text:p>€ 34.203,13</text:p>
          </table:table-cell>
          <table:table-cell table:style-name="ce624" office:value-type="float" office:value="4" calcext:value-type="float">
            <text:p>4 </text:p>
          </table:table-cell>
          <table:table-cell office:value-type="string" calcext:value-type="string">
            <text:p>Costruito nel 1936/73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17" calcext:value-type="float">
            <text:p>17 </text:p>
          </table:table-cell>
          <table:table-cell table:style-name="ce511" office:value-type="string" calcext:value-type="string">
            <text:p><text:s text:c="2"/>Stabile in Via Don Giovanni Calabria al civico n. 16 - ad uso dell'I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12" office:value-type="string" calcext:value-type="string">
            <text:p><text:s text:c="2"/>stituto Tecnico Femminile "G. Natta" ex "Caterina Da Siena" e I.T.C.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"F. Besta" </text:p>
          </table:table-cell>
          <table:table-cell table:style-name="ce542" office:value-type="float" office:value="13318" calcext:value-type="float">
            <text:p>13.318 </text:p>
          </table:table-cell>
          <table:table-cell table:style-name="ce542" office:value-type="float" office:value="69500" calcext:value-type="float">
            <text:p>69.5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69]*[.E169]" office:value-type="currency" office:currency="EUR" office:value="38225000" calcext:value-type="currency">
            <text:p>€ 38.225.000,00</text:p>
          </table:table-cell>
          <table:table-cell table:style-name="ce605" office:value-type="currency" office:currency="EUR" office:value="93780.82" calcext:value-type="currency">
            <text:p>€ 93.780,82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74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18" calcext:value-type="float">
            <text:p>18 </text:p>
          </table:table-cell>
          <table:table-cell table:style-name="ce511" office:value-type="string" calcext:value-type="string">
            <text:p><text:s text:c="2"/>Stabile in Viale Liguria ai civici 19 - 21 ad uso dell'I.T.I.S. Giorgi.</text:p>
          </table:table-cell>
          <table:table-cell table:style-name="ce542"/>
          <table:table-cell table:style-name="ce542" office:value-type="float" office:value="27000" calcext:value-type="float">
            <text:p>27.0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71]*[.E171]" office:value-type="currency" office:currency="EUR" office:value="14850000" calcext:value-type="currency">
            <text:p>€ 14.850.000,00</text:p>
          </table:table-cell>
          <table:table-cell table:style-name="ce611" office:value-type="currency" office:currency="EUR" office:value="38651.89" calcext:value-type="currency">
            <text:p>€ 38.651,89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Esporprio nel 1999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19" calcext:value-type="float">
            <text:p>19 </text:p>
          </table:table-cell>
          <table:table-cell table:style-name="ce511" office:value-type="string" calcext:value-type="string">
            <text:p><text:s text:c="2"/>Stabile in Via Litta Modignani al civico n. 55 - ad uso Istituto Tec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512" office:value-type="string" calcext:value-type="string">
            <text:p><text:s text:c="2"/>nico Commerciale e Periti Aziendali "V. Pareto" </text:p>
          </table:table-cell>
          <table:table-cell table:style-name="ce542" office:value-type="float" office:value="6906" calcext:value-type="float">
            <text:p>6.906 </text:p>
          </table:table-cell>
          <table:table-cell table:style-name="ce542" office:value-type="float" office:value="36040" calcext:value-type="float">
            <text:p>36.04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74]*[.E174]" office:value-type="currency" office:currency="EUR" office:value="19822000" calcext:value-type="currency">
            <text:p>€ 19.822.000,00</text:p>
          </table:table-cell>
          <table:table-cell table:style-name="ce605" office:value-type="currency" office:currency="EUR" office:value="46532.77" calcext:value-type="currency">
            <text:p>€ 46.532,77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Ristrutturato nel 1977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20" calcext:value-type="float">
            <text:p>20 </text:p>
          </table:table-cell>
          <table:table-cell table:style-name="ce512" office:value-type="string" calcext:value-type="string">
            <text:p><text:s text:c="2"/>Ampliamento Istituto V.Pareto.</text:p>
          </table:table-cell>
          <table:table-cell table:style-name="ce542"/>
          <table:table-cell table:style-name="ce542" office:value-type="float" office:value="16000" calcext:value-type="float">
            <text:p>16.0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SUM(7200000)" office:value-type="currency" office:currency="EUR" office:value="7200000" calcext:value-type="currency">
            <text:p>€ 7.200.000,00</text:p>
          </table:table-cell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/>
          <table:table-cell table:style-name="ce3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8" office:value-type="float" office:value="21" calcext:value-type="float">
            <text:p>21 </text:p>
          </table:table-cell>
          <table:table-cell table:style-name="ce512" office:value-type="string" calcext:value-type="string">
            <text:p><text:s/>Stabile in Via Litta Modignani ad uso I.T.I.S. <text:s/>"Lagrange"</text:p>
          </table:table-cell>
          <table:table-cell table:style-name="ce542" office:value-type="float" office:value="14850" calcext:value-type="float">
            <text:p>14.850 </text:p>
          </table:table-cell>
          <table:table-cell table:style-name="ce542" office:value-type="float" office:value="61580" calcext:value-type="float">
            <text:p>61.58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77]*[.E177]" office:value-type="currency" office:currency="EUR" office:value="33869000" calcext:value-type="currency">
            <text:p>€ 33.869.000,00</text:p>
          </table:table-cell>
          <table:table-cell table:style-name="ce605" office:value-type="currency" office:currency="EUR" office:value="104582.52" calcext:value-type="currency">
            <text:p>€ 104.582,52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9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22" calcext:value-type="float">
            <text:p>22 </text:p>
          </table:table-cell>
          <table:table-cell table:style-name="ce511" office:value-type="string" calcext:value-type="string">
            <text:p><text:s text:c="2"/>Ampliamento Istituto Lagrange</text:p>
          </table:table-cell>
          <table:table-cell table:style-name="ce542" office:value-type="string" calcext:value-type="string">
            <text:p><text:s/></text:p>
          </table:table-cell>
          <table:table-cell table:style-name="ce542" office:value-type="float" office:value="15600" calcext:value-type="float">
            <text:p>15.6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SUM(7020000)" office:value-type="currency" office:currency="EUR" office:value="7020000" calcext:value-type="currency">
            <text:p>€ 7.020.000,00</text:p>
          </table:table-cell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3">
          <table:table-cell table:style-name="ce459" office:value-type="float" office:value="23" calcext:value-type="float">
            <text:p>23 </text:p>
          </table:table-cell>
          <table:table-cell table:style-name="ce513" office:value-type="string" calcext:value-type="string">
            <text:p><text:s text:c="2"/>Stabili in Viale Piceno al civico n. 60 - ad uso Uffici gestionali della Città metropolitana di Milano ed in parte utilizzato dall’Ospedale Fatebenefratelli e da associazione Genitori bambini con sindrome di Down e da carcere mamme con figli piccoli.</text:p>
          </table:table-cell>
          <table:table-cell table:style-name="ce550" office:value-type="float" office:value="17140" calcext:value-type="float">
            <text:p>17.140 </text:p>
          </table:table-cell>
          <table:table-cell table:style-name="ce550" office:value-type="float" office:value="93422" calcext:value-type="float">
            <text:p>93.422 </text:p>
          </table:table-cell>
          <table:table-cell table:style-name="ce572" office:value-type="currency" office:currency="EUR" office:value="840" calcext:value-type="currency">
            <text:p>€ 840,00</text:p>
          </table:table-cell>
          <table:table-cell table:style-name="ce592"/>
          <table:table-cell table:style-name="ce612" office:value-type="currency" office:currency="EUR" office:value="119802.67" calcext:value-type="currency">
            <text:p>€ 119.802,67</text:p>
          </table:table-cell>
          <table:table-cell table:style-name="ce631" office:value-type="float" office:value="4" calcext:value-type="float">
            <text:p>4 </text:p>
          </table:table-cell>
          <table:table-cell table:style-name="ce655" office:value-type="string" calcext:value-type="string">
            <text:p>Costruito nel 1910 - VINCOLO DEL 30/08/2011 DEL SOLO CORPO PRINCIPALE ESCLUSO IL CONVITTO.</text:p>
          </table:table-cell>
          <table:table-cell table:style-name="ce670" table:formula="of:=[.D180]*[.E180]" office:value-type="currency" office:currency="EUR" office:value="78474480" calcext:value-type="currency">
            <text:p>€ 78.474.480,00</text:p>
          </table:table-cell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24" calcext:value-type="float">
            <text:p>24 </text:p>
          </table:table-cell>
          <table:table-cell table:style-name="ce511" office:value-type="string" calcext:value-type="string">
            <text:p><text:s text:c="2"/>Complesso immobiliare in Via U. Dini al civico n. 7 - Centro Scolasti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co "G. Puecher" - ad uso Liceo <text:s/>Scientifico <text:s/>"S. Allende" <text:s/>- <text:s/>Istitut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Tecnico <text:s/>Commerciale <text:s/>"P. Custodi" <text:s/>- <text:s/>Istituto <text:s/>Tecnico <text:s/>Industriale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"Torricelli"</text:p>
          </table:table-cell>
          <table:table-cell table:style-name="ce542" office:value-type="float" office:value="41950" calcext:value-type="float">
            <text:p>41.950 </text:p>
          </table:table-cell>
          <table:table-cell table:style-name="ce542" office:value-type="float" office:value="164920" calcext:value-type="float">
            <text:p>164.92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85]*[.E185]" office:value-type="currency" office:currency="EUR" office:value="90706000" calcext:value-type="currency">
            <text:p>€ 90.706.000,00</text:p>
          </table:table-cell>
          <table:table-cell table:style-name="ce605" office:value-type="currency" office:currency="EUR" office:value="178860.39" calcext:value-type="currency">
            <text:p>€ 178.860,39</text:p>
          </table:table-cell>
          <table:table-cell table:style-name="ce624" office:value-type="float" office:value="5" calcext:value-type="float">
            <text:p>5 </text:p>
          </table:table-cell>
          <table:table-cell office:value-type="string" calcext:value-type="string">
            <text:p>Costruito nel 1973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25" calcext:value-type="float">
            <text:p>25 </text:p>
          </table:table-cell>
          <table:table-cell table:style-name="ce511" office:value-type="string" calcext:value-type="string">
            <text:p><text:s text:c="2"/>Complesso immobiliare in Via Trenno al civico n. 49 - Centro Scolasti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co Quartiere Gallaratese - ad uso sede Liceo Scientifico "G. Cardano"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3"/>ITT GENTILESCHI.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office:value-type="float" office:value="28784" calcext:value-type="float">
            <text:p>28.784 </text:p>
          </table:table-cell>
          <table:table-cell table:style-name="ce542" office:value-type="float" office:value="132800" calcext:value-type="float">
            <text:p>132.8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90]*[.E190]" office:value-type="currency" office:currency="EUR" office:value="73040000" calcext:value-type="currency">
            <text:p>€ 73.040.000,00</text:p>
          </table:table-cell>
          <table:table-cell table:style-name="ce605" office:value-type="currency" office:currency="EUR" office:value="250263.4" calcext:value-type="currency">
            <text:p>€ 250.263,40</text:p>
          </table:table-cell>
          <table:table-cell table:style-name="ce624" office:value-type="float" office:value="5" calcext:value-type="float">
            <text:p>5 </text:p>
          </table:table-cell>
          <table:table-cell office:value-type="string" calcext:value-type="string">
            <text:p>Costruito nel 1978/79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96" office:value-type="currency" office:currency="EUR" office:value="840" calcext:value-type="currency">
            <text:p>€ 840,00</text:p>
          </table:table-cell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26" calcext:value-type="float">
            <text:p>26 </text:p>
          </table:table-cell>
          <table:table-cell table:style-name="ce511" office:value-type="string" calcext:value-type="string">
            <text:p><text:s text:c="2"/>Stabile in Via Settembrini al civico n. 4 - ad uso Istituto Tecnic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Commerciale "G. Schiaparelli"</text:p>
          </table:table-cell>
          <table:table-cell table:style-name="ce542" office:value-type="float" office:value="5564" calcext:value-type="float">
            <text:p>5.564 </text:p>
          </table:table-cell>
          <table:table-cell table:style-name="ce542" office:value-type="float" office:value="28574" calcext:value-type="float">
            <text:p>28.574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93]*[.E193]" office:value-type="currency" office:currency="EUR" office:value="15715700" calcext:value-type="currency">
            <text:p>€ 15.715.700,00</text:p>
          </table:table-cell>
          <table:table-cell table:style-name="ce605" office:value-type="currency" office:currency="EUR" office:value="67340.72" calcext:value-type="currency">
            <text:p>€ 67.340,72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78</text:p>
          </table:table-cell>
          <table:table-cell table:style-name="ce665"/>
          <table:table-cell table:number-columns-repeated="1014"/>
        </table:table-row>
        <table:table-row table:style-name="ro1" table:number-rows-repeated="2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3"/>
          <table:table-cell table:style-name="ce542" table:number-columns-repeated="2"/>
          <table:table-cell table:style-name="ce572"/>
          <table:table-cell table:style-name="ce586" table:number-columns-repeated="2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6">
          <table:table-cell table:style-name="ce459" office:value-type="float" office:value="27" calcext:value-type="float">
            <text:p>27 </text:p>
          </table:table-cell>
          <table:table-cell table:style-name="ce514" office:value-type="string" calcext:value-type="string">
            <text:p>Stabili in Via Soderini n. 24 <text:s/>Uffici Città metropolitana di Milano <text:s/>e C.F.P. - </text:p>
          </table:table-cell>
          <table:table-cell table:style-name="ce542" office:value-type="float" office:value="17400" calcext:value-type="float">
            <text:p>17.400 </text:p>
          </table:table-cell>
          <table:table-cell table:style-name="ce542" office:value-type="float" office:value="74700" calcext:value-type="float">
            <text:p>74.7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197]*[.E197]" office:value-type="currency" office:currency="EUR" office:value="41085000" calcext:value-type="currency">
            <text:p>€ 41.085.000,00</text:p>
          </table:table-cell>
          <table:table-cell table:style-name="ce586" office:value-type="currency" office:currency="EUR" office:value="120579.58" calcext:value-type="currency">
            <text:p>€ 120.579,58</text:p>
          </table:table-cell>
          <table:table-cell table:style-name="ce624" office:value-type="float" office:value="6" calcext:value-type="float">
            <text:p>6 </text:p>
          </table:table-cell>
          <table:table-cell office:value-type="string" calcext:value-type="string">
            <text:p>Acquistato nel 2004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4" office:value-type="string" calcext:value-type="string">
            <text:p>nuovo Volume Edificio 12</text:p>
          </table:table-cell>
          <table:table-cell table:style-name="ce542"/>
          <table:table-cell table:style-name="ce542" office:value-type="float" office:value="28388.7" calcext:value-type="float">
            <text:p>28.389 </text:p>
          </table:table-cell>
          <table:table-cell table:style-name="ce572" office:value-type="currency" office:currency="EUR" office:value="840" calcext:value-type="currency">
            <text:p>€ 840,00</text:p>
          </table:table-cell>
          <table:table-cell table:style-name="ce586" table:formula="of:=[.D198]*[.E198]" office:value-type="currency" office:currency="EUR" office:value="23846508" calcext:value-type="currency">
            <text:p>€ 23.846.508,00</text:p>
          </table:table-cell>
          <table:table-cell table:style-name="ce586"/>
          <table:table-cell table:style-name="ce624"/>
          <table:table-cell office:value-type="string" calcext:value-type="string">
            <text:p>nuovi volumi realizzati nel 2012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4" office:value-type="string" calcext:value-type="string">
            <text:p>nuovo Volume Edificio 13</text:p>
          </table:table-cell>
          <table:table-cell table:style-name="ce542"/>
          <table:table-cell table:style-name="ce542" office:value-type="float" office:value="19170" calcext:value-type="float">
            <text:p>19.170 </text:p>
          </table:table-cell>
          <table:table-cell table:style-name="ce572" office:value-type="currency" office:currency="EUR" office:value="840" calcext:value-type="currency">
            <text:p>€ 840,00</text:p>
          </table:table-cell>
          <table:table-cell table:style-name="ce586" table:formula="of:=[.D199]*[.E199]" office:value-type="currency" office:currency="EUR" office:value="16102800" calcext:value-type="currency">
            <text:p>€ 16.102.800,00</text:p>
          </table:table-cell>
          <table:table-cell table:style-name="ce586"/>
          <table:table-cell table:style-name="ce624"/>
          <table:table-cell office:value-type="string" calcext:value-type="string">
            <text:p>nuovi volumi realizzati nel 2012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28" calcext:value-type="float">
            <text:p>28 </text:p>
          </table:table-cell>
          <table:table-cell table:style-name="ce511" office:value-type="string" calcext:value-type="string">
            <text:p><text:s text:c="2"/>Complesso immobiliare in Via F.lli Zoia al civico n. 146 - Centro Sco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lastico Zona 18 - ad uso sede Istituto Tecnico Commerciale e Periti A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ziendali "P. Sraffa" - Istituto Tecnico Industriale Statale "M. Curie"</text:p>
          </table:table-cell>
          <table:table-cell table:style-name="ce542" office:value-type="float" office:value="20560" calcext:value-type="float">
            <text:p>20.560 </text:p>
          </table:table-cell>
          <table:table-cell table:style-name="ce542" office:value-type="float" office:value="85260" calcext:value-type="float">
            <text:p>85.26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03]*[.E203]" office:value-type="currency" office:currency="EUR" office:value="46893000" calcext:value-type="currency">
            <text:p>€ 46.893.000,00</text:p>
          </table:table-cell>
          <table:table-cell table:style-name="ce605" office:value-type="currency" office:currency="EUR" office:value="13082.68" calcext:value-type="currency">
            <text:p>€ 13.082,68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86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29" calcext:value-type="float">
            <text:p>29 </text:p>
          </table:table-cell>
          <table:table-cell table:style-name="ce511" office:value-type="string" calcext:value-type="string">
            <text:p><text:s text:c="2"/>Stabile in Viale Campania al civico n. 6 - ad uso Liceo Scientific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"Donatelli"</text:p>
          </table:table-cell>
          <table:table-cell table:style-name="ce542" office:value-type="float" office:value="6009" calcext:value-type="float">
            <text:p>6.009 </text:p>
          </table:table-cell>
          <table:table-cell table:style-name="ce542" office:value-type="float" office:value="39385" calcext:value-type="float">
            <text:p>39.385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06]*[.E206]" office:value-type="currency" office:currency="EUR" office:value="21661750" calcext:value-type="currency">
            <text:p>€ 21.661.750,00</text:p>
          </table:table-cell>
          <table:table-cell table:style-name="ce605" office:value-type="currency" office:currency="EUR" office:value="61021.97" calcext:value-type="currency">
            <text:p>€ 61.021,97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Ristrutturato nel 1981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30" calcext:value-type="float">
            <text:p>30 </text:p>
          </table:table-cell>
          <table:table-cell table:style-name="ce511" office:value-type="string" calcext:value-type="string">
            <text:p><text:s text:c="2"/>Complesso immobiliare in Via San Dionigi - Centro Scolastico ad us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Istituto Tecnico Statale a Ordinamento Speciale</text:p>
          </table:table-cell>
          <table:table-cell table:style-name="ce542"/>
          <table:table-cell table:style-name="ce542" office:value-type="float" office:value="67200" calcext:value-type="float">
            <text:p>67.2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09]*[.E209]" office:value-type="currency" office:currency="EUR" office:value="36960000" calcext:value-type="currency">
            <text:p>€ 36.960.000,00</text:p>
          </table:table-cell>
          <table:table-cell table:style-name="ce605" office:value-type="currency" office:currency="EUR" office:value="124129.12" calcext:value-type="currency">
            <text:p>€ 124.129,12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95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0">
          <table:table-cell table:style-name="ce459" office:value-type="float" office:value="31" calcext:value-type="float">
            <text:p>31 </text:p>
          </table:table-cell>
          <table:table-cell table:style-name="ce515" office:value-type="string" calcext:value-type="string">
            <text:p><text:s text:c="2"/>Complesso immobiliare di Piazza Tito Lucrezio Caro n. 8 ad uso ITIS "Feltrinelli"</text:p>
          </table:table-cell>
          <table:table-cell table:style-name="ce551" office:value-type="float" office:value="12979" calcext:value-type="float">
            <text:p>12.979 </text:p>
          </table:table-cell>
          <table:table-cell table:style-name="ce551" office:value-type="float" office:value="94060" calcext:value-type="float">
            <text:p>94.06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97" table:formula="of:=[.D211]*[.E211]" office:value-type="currency" office:currency="EUR" office:value="51733000" calcext:value-type="currency">
            <text:p>€ 51.733.000,00</text:p>
          </table:table-cell>
          <table:table-cell table:style-name="ce613" office:value-type="currency" office:currency="EUR" office:value="145733.74" calcext:value-type="currency">
            <text:p>€ 145.733,74</text:p>
          </table:table-cell>
          <table:table-cell table:style-name="ce632" office:value-type="float" office:value="2" calcext:value-type="float">
            <text:p>2 </text:p>
          </table:table-cell>
          <table:table-cell table:style-name="ce205" office:value-type="string" calcext:value-type="string">
            <text:p>acquistato nel 2007 e ristrutturato.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97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4">
          <table:table-cell table:style-name="ce459" office:value-type="float" office:value="32" calcext:value-type="float">
            <text:p>32 </text:p>
          </table:table-cell>
          <table:table-cell table:style-name="ce516" office:value-type="string" calcext:value-type="string">
            <text:p>n. 1 appartamento uso ufficio in Via Massena, 4 in comodato d’uso </text:p>
          </table:table-cell>
          <table:table-cell table:style-name="ce500" office:value-type="float" office:value="180" calcext:value-type="float">
            <text:p>180 </text:p>
          </table:table-cell>
          <table:table-cell table:style-name="ce542" office:value-type="float" office:value="540" calcext:value-type="float">
            <text:p>540 </text:p>
          </table:table-cell>
          <table:table-cell table:style-name="ce572" office:value-type="currency" office:currency="EUR" office:value="840" calcext:value-type="currency">
            <text:p>€ 840,00</text:p>
          </table:table-cell>
          <table:table-cell table:style-name="ce597" table:formula="of:=[.D213]*[.E213]" office:value-type="currency" office:currency="EUR" office:value="453600" calcext:value-type="currency">
            <text:p>€ 453.600,00</text:p>
          </table:table-cell>
          <table:table-cell table:style-name="ce613" office:value-type="currency" office:currency="EUR" office:value="3573.88" calcext:value-type="currency">
            <text:p>€ 3.573,88</text:p>
          </table:table-cell>
          <table:table-cell table:style-name="ce624" office:value-type="float" office:value="2" calcext:value-type="float">
            <text:p>2 </text:p>
          </table:table-cell>
          <table:table-cell table:style-name="ce657" office:value-type="string" calcext:value-type="string">
            <text:p>Decreto Agenzia Naz.le dei Beni confiscati alla criminalità organizzata trasferito gratuitamente per fini sociali.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67"/>
          <table:table-cell table:style-name="ce517"/>
          <table:table-cell table:style-name="ce552"/>
          <table:table-cell table:style-name="ce561"/>
          <table:table-cell table:style-name="ce579"/>
          <table:table-cell table:style-name="ce598"/>
          <table:table-cell table:style-name="ce614"/>
          <table:table-cell table:style-name="ce633"/>
          <table:table-cell table:style-name="ce658"/>
          <table:table-cell table:style-name="ce671"/>
          <table:table-cell table:style-name="ce679" table:number-columns-repeated="1014"/>
        </table:table-row>
        <table:table-row table:style-name="ro15">
          <table:table-cell table:style-name="ce459" office:value-type="float" office:value="33" calcext:value-type="float">
            <text:p>33 </text:p>
          </table:table-cell>
          <table:table-cell table:style-name="ce518" office:value-type="string" calcext:value-type="string">
            <text:p>N. 2 appartamenti e n. 3 box in Piazzale Santorre di Santarosa 2, 4</text:p>
          </table:table-cell>
          <table:table-cell table:style-name="ce500" office:value-type="float" office:value="240" calcext:value-type="float">
            <text:p>240 </text:p>
          </table:table-cell>
          <table:table-cell table:style-name="ce542" office:value-type="float" office:value="700" calcext:value-type="float">
            <text:p>700 </text:p>
          </table:table-cell>
          <table:table-cell table:style-name="ce572" office:value-type="currency" office:currency="EUR" office:value="840" calcext:value-type="currency">
            <text:p>€ 840,00</text:p>
          </table:table-cell>
          <table:table-cell table:style-name="ce597" table:formula="of:=[.D215]*[.E215]" office:value-type="currency" office:currency="EUR" office:value="588000" calcext:value-type="currency">
            <text:p>€ 588.000,00</text:p>
          </table:table-cell>
          <table:table-cell table:style-name="ce613" office:value-type="currency" office:currency="EUR" office:value="1669.96" calcext:value-type="currency">
            <text:p>€ 1.669,96</text:p>
          </table:table-cell>
          <table:table-cell table:style-name="ce634" office:value-type="float" office:value="3" calcext:value-type="float">
            <text:p>3 </text:p>
          </table:table-cell>
          <table:table-cell table:style-name="ce657" office:value-type="string" calcext:value-type="string">
            <text:p>Decreto Agenzia Naz.le dei Beni confiscati alla criminalità organizzata trasferito gratuitamente per fini sociali.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7"/>
          <table:table-cell table:style-name="ce500"/>
          <table:table-cell table:style-name="ce542"/>
          <table:table-cell table:style-name="ce572"/>
          <table:table-cell table:style-name="ce597"/>
          <table:table-cell table:style-name="ce613"/>
          <table:table-cell table:style-name="ce624"/>
          <table:table-cell table:style-name="ce658"/>
          <table:table-cell table:style-name="ce665"/>
          <table:table-cell table:number-columns-repeated="1014"/>
        </table:table-row>
        <table:table-row table:style-name="ro16">
          <table:table-cell table:style-name="ce459" office:value-type="float" office:value="34" calcext:value-type="float">
            <text:p>34 </text:p>
          </table:table-cell>
          <table:table-cell table:style-name="ce518" office:value-type="string" calcext:value-type="string">
            <text:p>Complesso immobiliare di Via Quintosole, 42 </text:p>
          </table:table-cell>
          <table:table-cell table:style-name="ce500" office:value-type="float" office:value="4524" calcext:value-type="float">
            <text:p>4.524 </text:p>
          </table:table-cell>
          <table:table-cell table:style-name="ce542" office:value-type="float" office:value="16528" calcext:value-type="float">
            <text:p>16.528 </text:p>
          </table:table-cell>
          <table:table-cell table:style-name="ce572" office:value-type="currency" office:currency="EUR" office:value="250" calcext:value-type="currency">
            <text:p>€ 250,00</text:p>
          </table:table-cell>
          <table:table-cell table:style-name="ce597" table:formula="of:=[.D217]*[.E217]" office:value-type="currency" office:currency="EUR" office:value="4132000" calcext:value-type="currency">
            <text:p>€ 4.132.000,00</text:p>
          </table:table-cell>
          <table:table-cell table:style-name="ce613" office:value-type="currency" office:currency="EUR" office:value="25432" calcext:value-type="currency">
            <text:p>€ 25.432,00</text:p>
          </table:table-cell>
          <table:table-cell table:style-name="ce624" office:value-type="float" office:value="2" calcext:value-type="float">
            <text:p>2 </text:p>
          </table:table-cell>
          <table:table-cell table:style-name="ce657" office:value-type="string" calcext:value-type="string">
            <text:p>Decreto Agenzia Naz.le dei Beni confiscati alla criminalità organizzata trasferito gratuitamente per usi istituzionali di protezione civile.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7"/>
          <table:table-cell table:style-name="ce500"/>
          <table:table-cell table:style-name="ce542"/>
          <table:table-cell table:style-name="ce572"/>
          <table:table-cell table:style-name="ce597"/>
          <table:table-cell table:style-name="ce613"/>
          <table:table-cell table:style-name="ce624"/>
          <table:table-cell table:style-name="ce658"/>
          <table:table-cell table:style-name="ce665"/>
          <table:table-cell table:number-columns-repeated="1014"/>
        </table:table-row>
        <table:table-row table:style-name="ro15">
          <table:table-cell table:style-name="ce468" office:value-type="float" office:value="35" calcext:value-type="float">
            <text:p>35 </text:p>
          </table:table-cell>
          <table:table-cell table:style-name="ce519" office:value-type="string" calcext:value-type="string">
            <text:p>Via Sassoferrato, 2 – appartamento</text:p>
          </table:table-cell>
          <table:table-cell table:style-name="ce553" office:value-type="float" office:value="70" calcext:value-type="float">
            <text:p>70 </text:p>
          </table:table-cell>
          <table:table-cell table:style-name="ce562" office:value-type="float" office:value="210" calcext:value-type="float">
            <text:p>210 </text:p>
          </table:table-cell>
          <table:table-cell table:style-name="ce572" office:value-type="currency" office:currency="EUR" office:value="840" calcext:value-type="currency">
            <text:p>€ 840,00</text:p>
          </table:table-cell>
          <table:table-cell table:style-name="ce599" table:formula="of:=[.D219]*[.E219]" office:value-type="currency" office:currency="EUR" office:value="176400" calcext:value-type="currency">
            <text:p>€ 176.400,00</text:p>
          </table:table-cell>
          <table:table-cell table:style-name="ce615" office:value-type="currency" office:currency="EUR" office:value="659.77" calcext:value-type="currency">
            <text:p>€ 659,77</text:p>
          </table:table-cell>
          <table:table-cell table:style-name="ce635" office:value-type="float" office:value="1" calcext:value-type="float">
            <text:p>1 </text:p>
          </table:table-cell>
          <table:table-cell table:style-name="ce657" office:value-type="string" calcext:value-type="string">
            <text:p>Decreto Agenzia Naz.le dei Beni confiscati alla criminalità organizzata trasferito gratuitamente per usi istituzionali di protezione civile.</text:p>
          </table:table-cell>
          <table:table-cell table:style-name="ce672"/>
          <table:table-cell table:number-columns-repeated="1014"/>
        </table:table-row>
        <table:table-row table:style-name="ro1" table:number-rows-repeated="2">
          <table:table-cell table:style-name="ce459"/>
          <table:table-cell table:style-name="ce517"/>
          <table:table-cell table:style-name="ce500"/>
          <table:table-cell table:style-name="ce542"/>
          <table:table-cell table:style-name="ce572"/>
          <table:table-cell table:style-name="ce597"/>
          <table:table-cell table:style-name="ce613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20"/>
          <table:table-cell table:style-name="ce554"/>
          <table:table-cell table:style-name="ce54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ABBIATEGRASS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36" calcext:value-type="float">
            <text:p>36 </text:p>
          </table:table-cell>
          <table:table-cell table:style-name="ce511" office:value-type="string" calcext:value-type="string">
            <text:p><text:s text:c="2"/>Stabile in Via Einaudi al <text:s/>civico n. 3 - ad uso sede <text:s/>Istituto Tecni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co Industriale Statale "E. Alessandrini" </text:p>
          </table:table-cell>
          <table:table-cell table:style-name="ce542" office:value-type="float" office:value="9133" calcext:value-type="float">
            <text:p>9.133 </text:p>
          </table:table-cell>
          <table:table-cell table:style-name="ce542" office:value-type="float" office:value="39670" calcext:value-type="float">
            <text:p>39.67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26]*[.E226]" office:value-type="currency" office:currency="EUR" office:value="21818500" calcext:value-type="currency">
            <text:p>€ 21.818.500,00</text:p>
          </table:table-cell>
          <table:table-cell table:style-name="ce605" office:value-type="currency" office:currency="EUR" office:value="20859.69" calcext:value-type="currency">
            <text:p>€ 20.859,69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72/73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37" calcext:value-type="float">
            <text:p>37 </text:p>
          </table:table-cell>
          <table:table-cell table:style-name="ce511" office:value-type="string" calcext:value-type="string">
            <text:p><text:s text:c="2"/>Complesso immobiliare in Via Stignani al civico n. 63 - Centro Scola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stico - sede Istituto Tecnico Commerciale "Bachelet" - Liceo Scienti-</text:p>
          </table:table-cell>
          <table:table-cell table:style-name="ce542" office:value-type="float" office:value="8368" calcext:value-type="float">
            <text:p>8.368 </text:p>
          </table:table-cell>
          <table:table-cell table:style-name="ce542" office:value-type="float" office:value="55998" calcext:value-type="float">
            <text:p>55.998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29]*[.E229]" office:value-type="currency" office:currency="EUR" office:value="30798900" calcext:value-type="currency">
            <text:p>€ 30.798.900,00</text:p>
          </table:table-cell>
          <table:table-cell table:style-name="ce605" office:value-type="currency" office:currency="EUR" office:value="23754.95" calcext:value-type="currency">
            <text:p>€ 23.754,95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Acquistato nel 1986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fico "B.Pascal"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ARESE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69" office:value-type="float" office:value="37" calcext:value-type="float">
            <text:p>37 </text:p>
          </table:table-cell>
          <table:table-cell table:style-name="ce521" office:value-type="string" calcext:value-type="string">
            <text:p>prefabbricato ad uso scolastico per LS Falcone e Borsellino di Arese </text:p>
          </table:table-cell>
          <table:table-cell table:style-name="ce555" office:value-type="float" office:value="962" calcext:value-type="float">
            <text:p>962 </text:p>
          </table:table-cell>
          <table:table-cell table:style-name="ce555" office:value-type="float" office:value="2990" calcext:value-type="float">
            <text:p>2.99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79" table:formula="of:=[.D234]*[.E234]" office:value-type="currency" office:currency="EUR" office:value="1644500" calcext:value-type="currency">
            <text:p>€ 1.644.500,00</text:p>
          </table:table-cell>
          <table:table-cell table:style-name="ce616"/>
          <table:table-cell table:style-name="ce636"/>
          <table:table-cell table:style-name="ce659"/>
          <table:table-cell table:style-name="ce673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BOLLATE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38" calcext:value-type="float">
            <text:p>38 </text:p>
          </table:table-cell>
          <table:table-cell table:style-name="ce511" office:value-type="string" calcext:value-type="string">
            <text:p><text:s text:c="2"/>Complesso immobiliare in Via Varalli al civico n. 20/24 - Centro Sco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lastico Omnicomprensivo - ad uso I e II Istituto Tecnico Commerciale</text:p>
          </table:table-cell>
          <table:table-cell table:style-name="ce542" office:value-type="float" office:value="33165" calcext:value-type="float">
            <text:p>33.165 </text:p>
          </table:table-cell>
          <table:table-cell table:style-name="ce542" office:value-type="float" office:value="134310" calcext:value-type="float">
            <text:p>134.31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39]*[.E239]" office:value-type="currency" office:currency="EUR" office:value="73870500" calcext:value-type="currency">
            <text:p>€ 73.870.500,00</text:p>
          </table:table-cell>
          <table:table-cell table:style-name="ce605" office:value-type="currency" office:currency="EUR" office:value="53730.67" calcext:value-type="currency">
            <text:p>€ 53.730,67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6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22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23" office:value-type="string" calcext:value-type="string">
            <text:p>BINASC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22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7">
          <table:table-cell table:style-name="ce470" office:value-type="float" office:value="39" calcext:value-type="float">
            <text:p>39 </text:p>
          </table:table-cell>
          <table:table-cell table:style-name="ce470" office:value-type="string" calcext:value-type="string">
            <text:p>CASE <text:s/>CANTONIERE</text:p>
          </table:table-cell>
          <table:table-cell table:style-name="ce470" office:value-type="float" office:value="200" calcext:value-type="float">
            <text:p>200 </text:p>
          </table:table-cell>
          <table:table-cell table:style-name="ce470" office:value-type="float" office:value="600" calcext:value-type="float">
            <text:p>600 </text:p>
          </table:table-cell>
          <table:table-cell table:style-name="ce580" office:value-type="currency" office:currency="EUR" office:value="550" calcext:value-type="currency">
            <text:p>€ 550,00</text:p>
          </table:table-cell>
          <table:table-cell table:style-name="ce600" office:value-type="currency" office:currency="EUR" office:value="0" calcext:value-type="currency">
            <text:p>€ 0,00</text:p>
          </table:table-cell>
          <table:table-cell table:style-name="ce600"/>
          <table:table-cell table:style-name="ce470" office:value-type="float" office:value="2" calcext:value-type="float">
            <text:p>2 </text:p>
          </table:table-cell>
          <table:table-cell table:style-name="ce660" office:value-type="string" calcext:value-type="string">
            <text:p>Bene alienato con rogito in data 25/10/2022</text:p>
          </table:table-cell>
          <table:table-cell table:style-name="ce665"/>
          <table:table-cell table:number-columns-repeated="1014"/>
        </table:table-row>
        <table:table-row table:style-name="ro18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BUSNAG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40" calcext:value-type="float">
            <text:p>40 </text:p>
          </table:table-cell>
          <table:table-cell table:style-name="ce37" office:value-type="string" calcext:value-type="string">
            <text:p><text:s text:c="2"/>Casa Cantoniera S.P. 2</text:p>
          </table:table-cell>
          <table:table-cell table:style-name="ce542" office:value-type="float" office:value="211" calcext:value-type="float">
            <text:p>211 </text:p>
          </table:table-cell>
          <table:table-cell table:style-name="ce542" office:value-type="float" office:value="1534" calcext:value-type="float">
            <text:p>1.534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47]*[.E247]" office:value-type="currency" office:currency="EUR" office:value="843700" calcext:value-type="currency">
            <text:p>€ 843.700,00</text:p>
          </table:table-cell>
          <table:table-cell table:style-name="ce605" office:value-type="currency" office:currency="EUR" office:value="940.77" calcext:value-type="currency">
            <text:p>€ 940,77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66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BUSTO GAROLF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41" calcext:value-type="float">
            <text:p>41 </text:p>
          </table:table-cell>
          <table:table-cell table:style-name="ce37" office:value-type="string" calcext:value-type="string">
            <text:p><text:s text:c="2"/>Magazzino S.P. 128</text:p>
          </table:table-cell>
          <table:table-cell table:style-name="ce542"/>
          <table:table-cell table:style-name="ce542" office:value-type="float" office:value="1640" calcext:value-type="float">
            <text:p>1.64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51]*[.E251]" office:value-type="currency" office:currency="EUR" office:value="902000" calcext:value-type="currency">
            <text:p>€ 902.000,00</text:p>
          </table:table-cell>
          <table:table-cell table:style-name="ce605" office:value-type="currency" office:currency="EUR" office:value="520.58" calcext:value-type="currency">
            <text:p>€ 520,58</text:p>
          </table:table-cell>
          <table:table-cell table:style-name="ce624" office:value-type="float" office:value="1" calcext:value-type="float">
            <text:p>1 </text:p>
          </table:table-cell>
          <table:table-cell office:value-type="string" calcext:value-type="string">
            <text:p>Costruito nel 198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CASSANO D'ADDA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42" calcext:value-type="float">
            <text:p>42 </text:p>
          </table:table-cell>
          <table:table-cell table:style-name="ce511" office:value-type="string" calcext:value-type="string">
            <text:p><text:s text:c="2"/>Stabile in Via Papa Giovanni XXIII in uso al Liceo Scientifico Giordano</text:p>
          </table:table-cell>
          <table:table-cell table:style-name="ce542" office:value-type="float" office:value="3850" calcext:value-type="float">
            <text:p>3.850 </text:p>
          </table:table-cell>
          <table:table-cell table:style-name="ce542" office:value-type="float" office:value="19000" calcext:value-type="float">
            <text:p>19.0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55]*[.E255]" office:value-type="currency" office:currency="EUR" office:value="10450000" calcext:value-type="currency">
            <text:p>€ 10.450.000,00</text:p>
          </table:table-cell>
          <table:table-cell table:style-name="ce617" office:value-type="string" calcext:value-type="string">
            <text:p>NON CENSITO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93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Brun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CASTANO PRIM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43" calcext:value-type="float">
            <text:p>43 </text:p>
          </table:table-cell>
          <table:table-cell table:style-name="ce511" office:value-type="string" calcext:value-type="string">
            <text:p><text:s text:c="2"/>Complesso in Via Per Cuggiono al civico n.5- Centro Scolastico - ad u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so sede Istituto Tecnico Commerciale "G. Torno" e ampliamento</text:p>
          </table:table-cell>
          <table:table-cell table:style-name="ce542" office:value-type="float" office:value="11150" calcext:value-type="float">
            <text:p>11.150 </text:p>
          </table:table-cell>
          <table:table-cell table:style-name="ce542" table:formula="of:=SUM(60810)" office:value-type="float" office:value="60810" calcext:value-type="float">
            <text:p>60.81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61]*[.E261]" office:value-type="currency" office:currency="EUR" office:value="33445500" calcext:value-type="currency">
            <text:p>€ 33.445.500,00</text:p>
          </table:table-cell>
          <table:table-cell table:style-name="ce605" office:value-type="currency" office:currency="EUR" office:value="26880.04" calcext:value-type="currency">
            <text:p>€ 26.880,04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90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44" calcext:value-type="float">
            <text:p>44 </text:p>
          </table:table-cell>
          <table:table-cell table:style-name="ce511" office:value-type="string" calcext:value-type="string">
            <text:p><text:s text:c="2"/>Ampliamento Istituto G.Torno.</text:p>
          </table:table-cell>
          <table:table-cell table:style-name="ce542" office:value-type="float" office:value="2150" calcext:value-type="float">
            <text:p>2.150 </text:p>
          </table:table-cell>
          <table:table-cell table:style-name="ce542" office:value-type="float" office:value="18677" calcext:value-type="float">
            <text:p>18.677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62]*[.E262]" office:value-type="currency" office:currency="EUR" office:value="10272350" calcext:value-type="currency">
            <text:p>€ 10.272.350,00</text:p>
          </table:table-cell>
          <table:table-cell table:style-name="ce605"/>
          <table:table-cell table:style-name="ce624"/>
          <table:table-cell office:value-type="string" calcext:value-type="string">
            <text:p>Ampliamento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45" calcext:value-type="float">
            <text:p>45 </text:p>
          </table:table-cell>
          <table:table-cell table:style-name="ce37" office:value-type="string" calcext:value-type="string">
            <text:p><text:s text:c="2"/>Casa Cantoniera e Magazzino S.P. 31 Magenta - Castano </text:p>
          </table:table-cell>
          <table:table-cell table:style-name="ce542" office:value-type="float" office:value="211" calcext:value-type="float">
            <text:p>211 </text:p>
          </table:table-cell>
          <table:table-cell table:style-name="ce542" office:value-type="float" office:value="2023" calcext:value-type="float">
            <text:p>2.023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64]*[.E264]" office:value-type="currency" office:currency="EUR" office:value="1112650" calcext:value-type="currency">
            <text:p>€ 1.112.650,00</text:p>
          </table:table-cell>
          <table:table-cell table:style-name="ce605"/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64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24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CERNUSCO SUL NAVIGLI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46" calcext:value-type="float">
            <text:p>46 </text:p>
          </table:table-cell>
          <table:table-cell table:style-name="ce511" office:value-type="string" calcext:value-type="string">
            <text:p><text:s text:c="2"/>Complesso in Via Masaccio al civico n. 58 - Centro Scolastico - ad uso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Istituto Tecnico Statale ad Ordinamento Speciale "M. Curie"</text:p>
          </table:table-cell>
          <table:table-cell table:style-name="ce542" office:value-type="float" office:value="16610" calcext:value-type="float">
            <text:p>16.610 </text:p>
          </table:table-cell>
          <table:table-cell table:style-name="ce542" office:value-type="float" office:value="71450" calcext:value-type="float">
            <text:p>71.45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69]*[.E269]" office:value-type="currency" office:currency="EUR" office:value="39297500" calcext:value-type="currency">
            <text:p>€ 39.297.500,00</text:p>
          </table:table-cell>
          <table:table-cell table:style-name="ce605" office:value-type="currency" office:currency="EUR" office:value="38729.11" calcext:value-type="currency">
            <text:p>€ 38.729,11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87/8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CINISELLO BALSAMO - SESTO S. GIOVANNI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47" calcext:value-type="float">
            <text:p>47 </text:p>
          </table:table-cell>
          <table:table-cell table:style-name="ce511" office:value-type="string" calcext:value-type="string">
            <text:p><text:s text:c="2"/>Complesso in Via M.Gorki al civico n.100 - Centro Scolastico Omnicom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prensivo Parco Nord - ad uso Liceo Scientifico "G. Casiraghi" - Lice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Classico "G. Leopardi" - II Istituto Tecnico e Periti Aziendali -Isti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tuto Tecnico Industriale Statale</text:p>
          </table:table-cell>
          <table:table-cell table:style-name="ce542" office:value-type="float" office:value="50988" calcext:value-type="float">
            <text:p>50.988 </text:p>
          </table:table-cell>
          <table:table-cell table:style-name="ce542" office:value-type="float" office:value="219000" calcext:value-type="float">
            <text:p>219.0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76]*[.E276]" office:value-type="currency" office:currency="EUR" office:value="120450000" calcext:value-type="currency">
            <text:p>€ 120.450.000,00</text:p>
          </table:table-cell>
          <table:table-cell table:style-name="ce605" office:value-type="currency" office:currency="EUR" office:value="103123.53" calcext:value-type="currency">
            <text:p>€ 103.123,53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75/7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48" calcext:value-type="float">
            <text:p>48 </text:p>
          </table:table-cell>
          <table:table-cell table:style-name="ce525" office:value-type="string" calcext:value-type="string">
            <text:p><text:s text:c="2"/>Stabile in Via Andrea Doria al civico n.2 - Ex Centro Scolastico Residence</text:p>
          </table:table-cell>
          <table:table-cell table:style-name="ce542" office:value-type="float" office:value="13100" calcext:value-type="float">
            <text:p>13.100 </text:p>
          </table:table-cell>
          <table:table-cell table:style-name="ce542" office:value-type="float" office:value="54732" calcext:value-type="float">
            <text:p>54.732 </text:p>
          </table:table-cell>
          <table:table-cell table:style-name="ce572" office:value-type="currency" office:currency="EUR" office:value="360" calcext:value-type="currency">
            <text:p>€ 360,00</text:p>
          </table:table-cell>
          <table:table-cell table:style-name="ce586" table:formula="of:=[.D278]*[.E278]" office:value-type="currency" office:currency="EUR" office:value="19703520" calcext:value-type="currency">
            <text:p>€ 19.703.520,00</text:p>
          </table:table-cell>
          <table:table-cell table:style-name="ce605" office:value-type="currency" office:currency="EUR" office:value="25812.51" calcext:value-type="currency">
            <text:p>€ 25.812,51</text:p>
          </table:table-cell>
          <table:table-cell table:style-name="ce624" office:value-type="float" office:value="7" calcext:value-type="float">
            <text:p>7 </text:p>
          </table:table-cell>
          <table:table-cell office:value-type="string" calcext:value-type="string">
            <text:p>Costruito nel 1976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COLOGNO MONZESE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49" calcext:value-type="float">
            <text:p>49 </text:p>
          </table:table-cell>
          <table:table-cell table:style-name="ce511" office:value-type="string" calcext:value-type="string">
            <text:p><text:s text:c="2"/>Complesso immobiliare in Via L.Da Vinci - Centro Scolastico - ad uso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6">
          <table:table-cell table:style-name="ce459"/>
          <table:table-cell table:style-name="ce511" office:value-type="string" calcext:value-type="string">
            <text:p><text:s text:c="2"/>Istituto Tecnico Commerciale e Periti Aziendali "L. Da Vinci"</text:p>
          </table:table-cell>
          <table:table-cell table:style-name="ce542" office:value-type="float" office:value="19945" calcext:value-type="float">
            <text:p>19.945 </text:p>
          </table:table-cell>
          <table:table-cell table:style-name="ce542" office:value-type="float" office:value="73100" calcext:value-type="float">
            <text:p>73.1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83]*[.E283]" office:value-type="currency" office:currency="EUR" office:value="40205000" calcext:value-type="currency">
            <text:p>€ 40.205.000,00</text:p>
          </table:table-cell>
          <table:table-cell table:style-name="ce605" office:value-type="currency" office:currency="EUR" office:value="30863.98" calcext:value-type="currency">
            <text:p>€ 30.863,98</text:p>
          </table:table-cell>
          <table:table-cell table:style-name="ce624" office:value-type="float" office:value="4" calcext:value-type="float">
            <text:p>4 </text:p>
          </table:table-cell>
          <table:table-cell office:value-type="string" calcext:value-type="string">
            <text:p>Costruito nel 1982/84</text:p>
          </table:table-cell>
          <table:table-cell table:style-name="ce665"/>
          <table:table-cell table:number-columns-repeated="1014"/>
        </table:table-row>
        <table:table-row table:style-name="ro6">
          <table:table-cell table:style-name="ce459"/>
          <table:table-cell table:style-name="ce511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6">
          <table:table-cell table:style-name="ce459"/>
          <table:table-cell table:style-name="ce508" office:value-type="string" calcext:value-type="string">
            <text:p>CORBETTA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6">
          <table:table-cell table:style-name="ce459"/>
          <table:table-cell table:style-name="ce522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6">
          <table:table-cell table:style-name="ce471" office:value-type="float" office:value="50" calcext:value-type="float">
            <text:p>50 </text:p>
          </table:table-cell>
          <table:table-cell table:style-name="ce471" office:value-type="string" calcext:value-type="string">
            <text:p>Ex CASA CANTONIERA ora centro della Croce rossa italiana</text:p>
          </table:table-cell>
          <table:table-cell table:style-name="ce471" office:value-type="float" office:value="83" calcext:value-type="float">
            <text:p>83 </text:p>
          </table:table-cell>
          <table:table-cell table:style-name="ce471" office:value-type="float" office:value="250" calcext:value-type="float">
            <text:p>250 </text:p>
          </table:table-cell>
          <table:table-cell table:style-name="ce572" office:value-type="currency" office:currency="EUR" office:value="675" calcext:value-type="currency">
            <text:p>€ 675,00</text:p>
          </table:table-cell>
          <table:table-cell table:style-name="ce586" table:formula="of:=[.D287]*[.E287]" office:value-type="currency" office:currency="EUR" office:value="168750" calcext:value-type="currency">
            <text:p>€ 168.750,00</text:p>
          </table:table-cell>
          <table:table-cell table:style-name="ce618"/>
          <table:table-cell table:style-name="ce471" office:value-type="float" office:value="1" calcext:value-type="float">
            <text:p>1 </text:p>
          </table:table-cell>
          <table:table-cell table:style-name="ce471"/>
          <table:table-cell table:style-name="ce665"/>
          <table:table-cell table:number-columns-repeated="1014"/>
        </table:table-row>
        <table:table-row table:style-name="ro6">
          <table:table-cell table:style-name="ce459"/>
          <table:table-cell table:style-name="ce522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6">
          <table:table-cell table:style-name="ce459"/>
          <table:table-cell table:style-name="ce523" office:value-type="string" calcext:value-type="string">
            <text:p>CORNARED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6">
          <table:table-cell table:style-name="ce459" office:value-type="float" office:value="51" calcext:value-type="float">
            <text:p>51 </text:p>
          </table:table-cell>
          <table:table-cell table:style-name="ce511" office:value-type="string" calcext:value-type="string">
            <text:p>Centro scolastico Olmo Via G.Matteotti </text:p>
          </table:table-cell>
          <table:table-cell table:style-name="ce542" office:value-type="float" office:value="4380" calcext:value-type="float">
            <text:p>4.380 </text:p>
          </table:table-cell>
          <table:table-cell table:style-name="ce542" office:value-type="float" office:value="15813" calcext:value-type="float">
            <text:p>15.813 </text:p>
          </table:table-cell>
          <table:table-cell table:style-name="ce572" office:value-type="currency" office:currency="EUR" office:value="840" calcext:value-type="currency">
            <text:p>€ 840,00</text:p>
          </table:table-cell>
          <table:table-cell table:style-name="ce586" table:formula="of:=[.D290]*[.E290]" office:value-type="currency" office:currency="EUR" office:value="13282920" calcext:value-type="currency">
            <text:p>€ 13.282.920,00</text:p>
          </table:table-cell>
          <table:table-cell table:style-name="ce605" office:value-type="currency" office:currency="EUR" office:value="7350.04" calcext:value-type="currency">
            <text:p>€ 7.350,04</text:p>
          </table:table-cell>
          <table:table-cell table:style-name="ce624"/>
          <table:table-cell office:value-type="string" calcext:value-type="string">
            <text:p>Costruzione anno 2017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CORSICO <text:s/>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52" calcext:value-type="float">
            <text:p>52 </text:p>
          </table:table-cell>
          <table:table-cell table:style-name="ce511" office:value-type="string" calcext:value-type="string">
            <text:p><text:s text:c="2"/>Complesso immobiliare in Viale Italia al civico n. 22/24 - Centro Sco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lastico - ad uso Liceo Scientifico "G.B. Vico" - Istituto Tecnico Com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merciale - Istituto Tecnico Industriale Statale</text:p>
          </table:table-cell>
          <table:table-cell table:style-name="ce542" office:value-type="float" office:value="30969" calcext:value-type="float">
            <text:p>30.969 </text:p>
          </table:table-cell>
          <table:table-cell table:style-name="ce542" office:value-type="float" office:value="124500" calcext:value-type="float">
            <text:p>124.5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296]*[.E296]" office:value-type="currency" office:currency="EUR" office:value="68475000" calcext:value-type="currency">
            <text:p>€ 68.475.000,00</text:p>
          </table:table-cell>
          <table:table-cell table:style-name="ce605" office:value-type="currency" office:currency="EUR" office:value="58505.28" calcext:value-type="currency">
            <text:p>€ 58.505,28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76/77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CUSAG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53" calcext:value-type="float">
            <text:p>53 </text:p>
          </table:table-cell>
          <table:table-cell table:style-name="ce37" office:value-type="string" calcext:value-type="string">
            <text:p><text:s text:c="2"/>Magazzino S.P. 114 Baggio - Castelletto</text:p>
          </table:table-cell>
          <table:table-cell table:style-name="ce542"/>
          <table:table-cell table:style-name="ce542" office:value-type="float" office:value="1677" calcext:value-type="float">
            <text:p>1.677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00]*[.E300]" office:value-type="currency" office:currency="EUR" office:value="922350" calcext:value-type="currency">
            <text:p>€ 922.350,00</text:p>
          </table:table-cell>
          <table:table-cell table:style-name="ce605" office:value-type="currency" office:currency="EUR" office:value="575.95" calcext:value-type="currency">
            <text:p>€ 575,95</text:p>
          </table:table-cell>
          <table:table-cell table:style-name="ce624" office:value-type="float" office:value="1" calcext:value-type="float">
            <text:p>1 </text:p>
          </table:table-cell>
          <table:table-cell office:value-type="string" calcext:value-type="string">
            <text:p>Costruito nel 1985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GARBAGNATE MILANESE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9">
          <table:table-cell table:style-name="ce469" office:value-type="float" office:value="54" calcext:value-type="float">
            <text:p>54 </text:p>
          </table:table-cell>
          <table:table-cell table:style-name="ce521" office:value-type="string" calcext:value-type="string">
            <text:p>prefabbricato ad uso scolastico per LS Russel di Garbagnate Milanese </text:p>
          </table:table-cell>
          <table:table-cell table:style-name="ce555" office:value-type="float" office:value="360" calcext:value-type="float">
            <text:p>360 </text:p>
          </table:table-cell>
          <table:table-cell table:style-name="ce555" office:value-type="float" office:value="972" calcext:value-type="float">
            <text:p>972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79" table:formula="of:=[.D304]*[.E304]" office:value-type="currency" office:currency="EUR" office:value="534600" calcext:value-type="currency">
            <text:p>€ 534.600,00</text:p>
          </table:table-cell>
          <table:table-cell table:style-name="ce616"/>
          <table:table-cell table:style-name="ce637"/>
          <table:table-cell table:style-name="ce661" office:value-type="string" calcext:value-type="string">
            <text:p>importo di acquisto € 715.000,00 IVA c. (netto € 650.000,00) acquisto formalizzato con Scrittura Privata prot. 200934 del 23/12/2021 </text:p>
          </table:table-cell>
          <table:table-cell table:style-name="ce673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GORGONZOLA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55" calcext:value-type="float">
            <text:p>55 </text:p>
          </table:table-cell>
          <table:table-cell table:style-name="ce511" office:value-type="string" calcext:value-type="string">
            <text:p><text:s text:c="2"/>Complesso Immobiliare in Via Adda al civico n.2 - Centro Scolastico 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ad <text:s/>uso sede Istituto <text:s/>Tecnico <text:s/>Commerciale "Argentia" <text:s/>e <text:s/>Istituto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Tecnico Industriale Statale "G.Marconi"</text:p>
          </table:table-cell>
          <table:table-cell table:style-name="ce542" office:value-type="float" office:value="16270" calcext:value-type="float">
            <text:p>16.270 </text:p>
          </table:table-cell>
          <table:table-cell table:style-name="ce542" office:value-type="float" office:value="92025" calcext:value-type="float">
            <text:p>92.025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10]*[.E310]" office:value-type="currency" office:currency="EUR" office:value="50613750" calcext:value-type="currency">
            <text:p>€ 50.613.750,00</text:p>
          </table:table-cell>
          <table:table-cell table:style-name="ce605" office:value-type="currency" office:currency="EUR" office:value="42203.31" calcext:value-type="currency">
            <text:p>€ 42.203,31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72/73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70" office:value-type="float" office:value="56" calcext:value-type="float">
            <text:p>56 </text:p>
          </table:table-cell>
          <table:table-cell table:style-name="ce470" office:value-type="string" calcext:value-type="string">
            <text:p>EX CASA CANTONIERA</text:p>
          </table:table-cell>
          <table:table-cell table:style-name="ce470" office:value-type="float" office:value="110" calcext:value-type="float">
            <text:p>110 </text:p>
          </table:table-cell>
          <table:table-cell table:style-name="ce470" office:value-type="float" office:value="300" calcext:value-type="float">
            <text:p>300 </text:p>
          </table:table-cell>
          <table:table-cell table:style-name="ce574" office:value-type="currency" office:currency="EUR" office:value="550" calcext:value-type="currency">
            <text:p>€ 550,00</text:p>
          </table:table-cell>
          <table:table-cell table:style-name="ce600" office:value-type="currency" office:currency="EUR" office:value="0" calcext:value-type="currency">
            <text:p>€ 0,00</text:p>
          </table:table-cell>
          <table:table-cell table:style-name="ce600"/>
          <table:table-cell table:style-name="ce470" office:value-type="float" office:value="1" calcext:value-type="float">
            <text:p>1 </text:p>
          </table:table-cell>
          <table:table-cell table:style-name="ce470" office:value-type="string" calcext:value-type="string">
            <text:p>Bene alienato con rogito in data 30/03/2022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LAINATE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57" calcext:value-type="float">
            <text:p>57 </text:p>
          </table:table-cell>
          <table:table-cell table:style-name="ce37" office:value-type="string" calcext:value-type="string">
            <text:p><text:s text:c="2"/>Casa Cantoniera S.P. 109 Busto Garolfo - Lainate</text:p>
          </table:table-cell>
          <table:table-cell table:style-name="ce542" office:value-type="float" office:value="225" calcext:value-type="float">
            <text:p>225 </text:p>
          </table:table-cell>
          <table:table-cell table:style-name="ce542" office:value-type="float" office:value="2397" calcext:value-type="float">
            <text:p>2.397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16]*[.E316]" office:value-type="currency" office:currency="EUR" office:value="1318350" calcext:value-type="currency">
            <text:p>€ 1.318.350,00</text:p>
          </table:table-cell>
          <table:table-cell table:style-name="ce605" office:value-type="currency" office:currency="EUR" office:value="1140.07" calcext:value-type="currency">
            <text:p>€ 1.140,07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66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LEGNAN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58" calcext:value-type="float">
            <text:p>58 </text:p>
          </table:table-cell>
          <table:table-cell table:style-name="ce511" office:value-type="string" calcext:value-type="string">
            <text:p><text:s text:c="2"/>Stabile in Viale Gorizia al civico n.16 - ad uso sede L.S. "G. Galilei"</text:p>
          </table:table-cell>
          <table:table-cell table:style-name="ce542" office:value-type="float" office:value="10371" calcext:value-type="float">
            <text:p>10.371 </text:p>
          </table:table-cell>
          <table:table-cell table:style-name="ce542" office:value-type="float" office:value="41875" calcext:value-type="float">
            <text:p>41.875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20]*[.E320]" office:value-type="currency" office:currency="EUR" office:value="23031250" calcext:value-type="currency">
            <text:p>€ 23.031.250,00</text:p>
          </table:table-cell>
          <table:table-cell table:style-name="ce605" office:value-type="currency" office:currency="EUR" office:value="21484.6" calcext:value-type="currency">
            <text:p>€ 21.484,60</text:p>
          </table:table-cell>
          <table:table-cell table:style-name="ce624" office:value-type="float" office:value="4" calcext:value-type="float">
            <text:p>4 </text:p>
          </table:table-cell>
          <table:table-cell office:value-type="string" calcext:value-type="string">
            <text:p>Costruito nel 1970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Ampliamento LS. G.Galilei.</text:p>
          </table:table-cell>
          <table:table-cell table:style-name="ce542" office:value-type="float" office:value="600" calcext:value-type="float">
            <text:p>600 </text:p>
          </table:table-cell>
          <table:table-cell table:style-name="ce542" office:value-type="float" office:value="3390" calcext:value-type="float">
            <text:p>3.39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21]*[.E321]" office:value-type="currency" office:currency="EUR" office:value="1864500" calcext:value-type="currency">
            <text:p>€ 1.864.500,00</text:p>
          </table:table-cell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72"/>
          <table:table-cell table:style-name="ce526" office:value-type="string" calcext:value-type="string">
            <text:p><text:s/>Nuova palestra</text:p>
          </table:table-cell>
          <table:table-cell table:style-name="ce556" office:value-type="float" office:value="480" calcext:value-type="float">
            <text:p>480 </text:p>
          </table:table-cell>
          <table:table-cell table:style-name="ce556" office:value-type="float" office:value="4200" calcext:value-type="float">
            <text:p>4.2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22]*[.E322]" office:value-type="currency" office:currency="EUR" office:value="2310000" calcext:value-type="currency">
            <text:p>€ 2.310.000,00</text:p>
          </table:table-cell>
          <table:table-cell table:style-name="ce605"/>
          <table:table-cell table:style-name="ce556"/>
          <table:table-cell table:style-name="ce189" office:value-type="string" calcext:value-type="string">
            <text:p>Ampliamento 2011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73"/>
          <table:table-cell table:style-name="ce527"/>
          <table:table-cell table:style-name="ce556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 table:style-name="ce189"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59" calcext:value-type="float">
            <text:p>59 </text:p>
          </table:table-cell>
          <table:table-cell table:style-name="ce522" office:value-type="string" calcext:value-type="string">
            <text:p><text:s text:c="2"/>Stabile in Via Barbara Melzi al civico n. 188 (ex Scuola Speciale) ora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22" office:value-type="string" calcext:value-type="string">
            <text:p><text:s text:c="2"/>sede della succursale I.T.I.S. "A. BERNOCCHI"</text:p>
          </table:table-cell>
          <table:table-cell table:style-name="ce542" office:value-type="float" office:value="1500" calcext:value-type="float">
            <text:p>1.500 </text:p>
          </table:table-cell>
          <table:table-cell table:style-name="ce542" office:value-type="float" office:value="6480" calcext:value-type="float">
            <text:p>6.48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25]*[.E325]" office:value-type="currency" office:currency="EUR" office:value="3564000" calcext:value-type="currency">
            <text:p>€ 3.564.000,00</text:p>
          </table:table-cell>
          <table:table-cell table:style-name="ce605" office:value-type="currency" office:currency="EUR" office:value="3346.65" calcext:value-type="currency">
            <text:p>€ 3.346,65</text:p>
          </table:table-cell>
          <table:table-cell table:style-name="ce624" office:value-type="float" office:value="1" calcext:value-type="float">
            <text:p>1 </text:p>
          </table:table-cell>
          <table:table-cell office:value-type="string" calcext:value-type="string">
            <text:p>Costruito nel 1968</text:p>
          </table:table-cell>
          <table:table-cell table:style-name="ce665"/>
          <table:table-cell table:number-columns-repeated="1014"/>
        </table:table-row>
        <table:table-row table:style-name="ro1" table:number-rows-repeated="3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LISCATE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60" calcext:value-type="float">
            <text:p>60 </text:p>
          </table:table-cell>
          <table:table-cell table:style-name="ce37" office:value-type="string" calcext:value-type="string">
            <text:p><text:s text:c="2"/>Casa Cantoniera e magazzini <text:s/>S.P.14 Rivoltana</text:p>
          </table:table-cell>
          <table:table-cell table:style-name="ce542" office:value-type="float" office:value="277" calcext:value-type="float">
            <text:p>277 </text:p>
          </table:table-cell>
          <table:table-cell table:style-name="ce542" office:value-type="float" office:value="1342" calcext:value-type="float">
            <text:p>1.342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31]*[.E331]" office:value-type="currency" office:currency="EUR" office:value="738100" calcext:value-type="currency">
            <text:p>€ 738.100,00</text:p>
          </table:table-cell>
          <table:table-cell table:style-name="ce605" office:value-type="currency" office:currency="EUR" office:value="248.26" calcext:value-type="currency">
            <text:p>€ 248,26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3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LOCATE TRIULZI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 office:value-type="currency" office:currency="EUR" office:value="550" calcext:value-type="currency">
            <text:p>€ 550,00</text:p>
          </table:table-cell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61" calcext:value-type="float">
            <text:p>61 </text:p>
          </table:table-cell>
          <table:table-cell table:style-name="ce37" office:value-type="string" calcext:value-type="string">
            <text:p><text:s text:c="2"/>Casa Cantoniera e Magazzino S.P. 28 Vigentina</text:p>
          </table:table-cell>
          <table:table-cell table:style-name="ce542" office:value-type="float" office:value="147" calcext:value-type="float">
            <text:p>147 </text:p>
          </table:table-cell>
          <table:table-cell table:style-name="ce542" office:value-type="float" office:value="1248" calcext:value-type="float">
            <text:p>1.248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35]*[.E335]" office:value-type="currency" office:currency="EUR" office:value="686400" calcext:value-type="currency">
            <text:p>€ 686.400,00</text:p>
          </table:table-cell>
          <table:table-cell table:style-name="ce605" office:value-type="currency" office:currency="EUR" office:value="489.76" calcext:value-type="currency">
            <text:p>€ 489,76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3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MAGENTA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62" calcext:value-type="float">
            <text:p>62 </text:p>
          </table:table-cell>
          <table:table-cell table:style-name="ce511" office:value-type="string" calcext:value-type="string">
            <text:p><text:s text:c="2"/>Complesso immobiliare in <text:s/>Via Trieste al civico n. 70 - Centro Scola-</text:p>
          </table:table-cell>
          <table:table-cell table:style-name="ce542" table:number-columns-repeated="2"/>
          <table:table-cell table:style-name="ce572" office:value-type="currency" office:currency="EUR" office:value="550" calcext:value-type="currency">
            <text:p>€ 550,00</text:p>
          </table:table-cell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stico ad uso sede Liceo Scientifico "D. Bramante"</text:p>
          </table:table-cell>
          <table:table-cell table:style-name="ce542" office:value-type="float" office:value="9720" calcext:value-type="float">
            <text:p>9.720 </text:p>
          </table:table-cell>
          <table:table-cell table:style-name="ce542" office:value-type="float" office:value="37500" calcext:value-type="float">
            <text:p>37.5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40]*[.E340]" office:value-type="currency" office:currency="EUR" office:value="20625000" calcext:value-type="currency">
            <text:p>€ 20.625.000,00</text:p>
          </table:table-cell>
          <table:table-cell table:style-name="ce605" office:value-type="currency" office:currency="EUR" office:value="11679.31" calcext:value-type="currency">
            <text:p>€ 11.679,31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89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63" calcext:value-type="float">
            <text:p>63 </text:p>
          </table:table-cell>
          <table:table-cell table:style-name="ce511" office:value-type="string" calcext:value-type="string">
            <text:p><text:s text:c="2"/>Stabile in Via Magenta al civico n. 51 - ad uso sede Istituto Tecnic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Commerciale e per Geometri "L. Einaudi"</text:p>
          </table:table-cell>
          <table:table-cell table:style-name="ce542" office:value-type="float" office:value="6260" calcext:value-type="float">
            <text:p>6.260 </text:p>
          </table:table-cell>
          <table:table-cell table:style-name="ce542" office:value-type="float" office:value="34000" calcext:value-type="float">
            <text:p>34.0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43]*[.E343]" office:value-type="currency" office:currency="EUR" office:value="18700000" calcext:value-type="currency">
            <text:p>€ 18.700.000,00</text:p>
          </table:table-cell>
          <table:table-cell table:style-name="ce605" office:value-type="currency" office:currency="EUR" office:value="15234.19" calcext:value-type="currency">
            <text:p>€ 15.234,19</text:p>
          </table:table-cell>
          <table:table-cell table:style-name="ce624" office:value-type="float" office:value="4" calcext:value-type="float">
            <text:p>4 </text:p>
          </table:table-cell>
          <table:table-cell office:value-type="string" calcext:value-type="string">
            <text:p>Costruito nel 1960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64" calcext:value-type="float">
            <text:p>64 </text:p>
          </table:table-cell>
          <table:table-cell table:style-name="ce37" office:value-type="string" calcext:value-type="string">
            <text:p><text:s text:c="2"/>Ossario Monumento in Via Brocca</text:p>
          </table:table-cell>
          <table:table-cell table:number-columns-repeated="2" table:style-name="ce542" office:value-type="string" calcext:value-type="string">
            <text:p><text:s text:c="23"/>-</text:p>
          </table:table-cell>
          <table:table-cell table:style-name="ce572"/>
          <table:table-cell table:style-name="ce586" office:value-type="string" calcext:value-type="string">
            <text:p><text:s text:c="34"/>-</text:p>
          </table:table-cell>
          <table:table-cell table:style-name="ce605" office:value-type="currency" office:currency="EUR" office:value="0" calcext:value-type="currency">
            <text:p>€ 0,00</text:p>
          </table:table-cell>
          <table:table-cell table:style-name="ce624" office:value-type="string" calcext:value-type="string">
            <text:p><text:s text:c="7"/>-</text:p>
          </table:table-cell>
          <table:table-cell office:value-type="string" calcext:value-type="string">
            <text:p>Costruito nel 1872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MELEGNAN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65" calcext:value-type="float">
            <text:p>65 </text:p>
          </table:table-cell>
          <table:table-cell table:style-name="ce37" office:value-type="string" calcext:value-type="string">
            <text:p><text:s text:c="2"/>Castello Mediceo - Piazza della Vittoria</text:p>
          </table:table-cell>
          <table:table-cell table:style-name="ce542" office:value-type="float" office:value="1232" calcext:value-type="float">
            <text:p>1.232 </text:p>
          </table:table-cell>
          <table:table-cell table:style-name="ce542" office:value-type="float" office:value="6160" calcext:value-type="float">
            <text:p>6.160 </text:p>
          </table:table-cell>
          <table:table-cell table:style-name="ce572" office:value-type="currency" office:currency="EUR" office:value="840" calcext:value-type="currency">
            <text:p>€ 840,00</text:p>
          </table:table-cell>
          <table:table-cell table:style-name="ce592"/>
          <table:table-cell table:style-name="ce605" office:value-type="currency" office:currency="EUR" office:value="2266.47" calcext:value-type="currency">
            <text:p>€ 2.266,47</text:p>
          </table:table-cell>
          <table:table-cell table:style-name="ce624" office:value-type="float" office:value="3" calcext:value-type="float">
            <text:p>3 </text:p>
          </table:table-cell>
          <table:table-cell table:style-name="ce205" office:value-type="string" calcext:value-type="string" table:number-columns-spanned="1" table:number-rows-spanned="2">
            <text:p>Costruito sec. XIII/XIV "venduta a la corta nel <text:s/>2008"</text:p>
          </table:table-cell>
          <table:table-cell table:style-name="ce666" table:formula="of:=[.D348]*[.E348]" office:value-type="currency" office:currency="EUR" office:value="5174400" calcext:value-type="currency">
            <text:p>€ 5.174.400,00</text:p>
          </table:table-cell>
          <table:table-cell table:number-columns-repeated="1014"/>
        </table:table-row>
        <table:table-row table:style-name="ro1">
          <table:table-cell table:style-name="ce459"/>
          <table:table-cell table:style-name="ce37" office:value-type="string" calcext:value-type="string">
            <text:p><text:s text:c="2"/>quota proprietà Provincia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covered-table-cell table:style-name="ce205"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66" calcext:value-type="float">
            <text:p>66 </text:p>
          </table:table-cell>
          <table:table-cell table:style-name="ce511" office:value-type="string" calcext:value-type="string">
            <text:p><text:s text:c="2"/>Stabili in Via Predabissi al civico n. 3 - ad uso sede Istituto Tecni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co Commerciale e Periti Aziendali "V. Benini"</text:p>
          </table:table-cell>
          <table:table-cell table:style-name="ce542" office:value-type="float" office:value="6222" calcext:value-type="float">
            <text:p>6.222 </text:p>
          </table:table-cell>
          <table:table-cell table:style-name="ce542" office:value-type="float" office:value="30870" calcext:value-type="float">
            <text:p>30.87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52]*[.E352]" office:value-type="currency" office:currency="EUR" office:value="16978500" calcext:value-type="currency">
            <text:p>€ 16.978.500,00</text:p>
          </table:table-cell>
          <table:table-cell table:style-name="ce605" office:value-type="currency" office:currency="EUR" office:value="15912.04" calcext:value-type="currency">
            <text:p>€ 15.912,04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Ristrutturato nel 1983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 office:value-type="currency" office:currency="EUR" office:value="550" calcext:value-type="currency">
            <text:p>€ 550,00</text:p>
          </table:table-cell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67" calcext:value-type="float">
            <text:p>67 </text:p>
          </table:table-cell>
          <table:table-cell table:style-name="ce37" office:value-type="string" calcext:value-type="string">
            <text:p><text:s text:c="2"/>Casa Cantoniera e Magazzini S.P. 138 Pandina</text:p>
          </table:table-cell>
          <table:table-cell table:style-name="ce542" office:value-type="float" office:value="211" calcext:value-type="float">
            <text:p>211 </text:p>
          </table:table-cell>
          <table:table-cell table:style-name="ce542" office:value-type="float" office:value="1837" calcext:value-type="float">
            <text:p>1.837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54]*[.E354]" office:value-type="currency" office:currency="EUR" office:value="1010350" calcext:value-type="currency">
            <text:p>€ 1.010.350,00</text:p>
          </table:table-cell>
          <table:table-cell table:style-name="ce605" office:value-type="currency" office:currency="EUR" office:value="1136.83" calcext:value-type="currency">
            <text:p>€ 1.136,83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66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MELZ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68" calcext:value-type="float">
            <text:p>68 </text:p>
          </table:table-cell>
          <table:table-cell table:style-name="ce511" office:value-type="string" calcext:value-type="string">
            <text:p><text:s text:c="2"/>Complesso immobiliare Viale Svezia al civico n. 4 - Centro Scolastic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- ad uso Liceo Scientifico "G. Bruno"</text:p>
          </table:table-cell>
          <table:table-cell table:style-name="ce542" office:value-type="float" office:value="10465" calcext:value-type="float">
            <text:p>10.465 </text:p>
          </table:table-cell>
          <table:table-cell table:style-name="ce542" office:value-type="float" office:value="59000" calcext:value-type="float">
            <text:p>59.0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59]*[.E359]" office:value-type="currency" office:currency="EUR" office:value="32450000" calcext:value-type="currency">
            <text:p>€ 32.450.000,00</text:p>
          </table:table-cell>
          <table:table-cell table:style-name="ce605" office:value-type="currency" office:currency="EUR" office:value="27120.44" calcext:value-type="currency">
            <text:p>€ 27.120,44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86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69" calcext:value-type="float">
            <text:p>69 </text:p>
          </table:table-cell>
          <table:table-cell table:style-name="ce511" office:value-type="string" calcext:value-type="string">
            <text:p><text:s/>Complesso Immobiliare Viale Germania 34 – Ad uso succursale </text:p>
          </table:table-cell>
          <table:table-cell table:style-name="ce542" office:value-type="float" office:value="2919" calcext:value-type="float">
            <text:p>2.919 </text:p>
          </table:table-cell>
          <table:table-cell table:style-name="ce542" office:value-type="float" office:value="15222" calcext:value-type="float">
            <text:p>15.222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61]*[.E361]" office:value-type="currency" office:currency="EUR" office:value="8372100" calcext:value-type="currency">
            <text:p>€ 8.372.100,00</text:p>
          </table:table-cell>
          <table:table-cell table:style-name="ce605" office:value-type="currency" office:currency="EUR" office:value="7075.34" calcext:value-type="currency">
            <text:p>€ 7.075,34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2006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/>I.P.I.A. Majorana di Melz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OPERA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70" calcext:value-type="float">
            <text:p>70 </text:p>
          </table:table-cell>
          <table:table-cell table:style-name="ce511" office:value-type="string" calcext:value-type="string">
            <text:p><text:s text:c="2"/>Stabile in Noverasco di Opera Via C. Marx, 4 ad uso I.T.A.S.</text:p>
          </table:table-cell>
          <table:table-cell table:style-name="ce542" office:value-type="float" office:value="5353" calcext:value-type="float">
            <text:p>5.353 </text:p>
          </table:table-cell>
          <table:table-cell table:style-name="ce542" office:value-type="float" office:value="24700" calcext:value-type="float">
            <text:p>24.7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66]*[.E366]" office:value-type="currency" office:currency="EUR" office:value="13585000" calcext:value-type="currency">
            <text:p>€ 13.585.000,00</text:p>
          </table:table-cell>
          <table:table-cell table:style-name="ce605" office:value-type="currency" office:currency="EUR" office:value="11480.84" calcext:value-type="currency">
            <text:p>€ 11.480,84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Acquistato nel 1989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PADERNO DUGNAN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71" calcext:value-type="float">
            <text:p>71 </text:p>
          </table:table-cell>
          <table:table-cell table:style-name="ce511" office:value-type="string" calcext:value-type="string">
            <text:p><text:s text:c="2"/>Complesso immobiliare in Via L. Da Vinci al civico n. 18 - Centro Sco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lastico - ad uso Istituto Tecnico Commerciale "C.E. Gadda"</text:p>
          </table:table-cell>
          <table:table-cell table:style-name="ce542" office:value-type="float" office:value="17350" calcext:value-type="float">
            <text:p>17.350 </text:p>
          </table:table-cell>
          <table:table-cell table:style-name="ce542" office:value-type="float" office:value="67000" calcext:value-type="float">
            <text:p>67.0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71]*[.E371]" office:value-type="currency" office:currency="EUR" office:value="36850000" calcext:value-type="currency">
            <text:p>€ 36.850.000,00</text:p>
          </table:table-cell>
          <table:table-cell table:style-name="ce605" office:value-type="currency" office:currency="EUR" office:value="26570.15" calcext:value-type="currency">
            <text:p>€ 26.570,15</text:p>
          </table:table-cell>
          <table:table-cell table:style-name="ce624" office:value-type="float" office:value="4" calcext:value-type="float">
            <text:p>4 </text:p>
          </table:table-cell>
          <table:table-cell office:value-type="string" calcext:value-type="string">
            <text:p>Costruito nel 1986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72" calcext:value-type="float">
            <text:p>72 </text:p>
          </table:table-cell>
          <table:table-cell table:style-name="ce37" office:value-type="string" calcext:value-type="string">
            <text:p><text:s text:c="2"/>Casa Cantoniera e Magazzini S.P.119 Garbagnate - Nova Milanese</text:p>
          </table:table-cell>
          <table:table-cell table:style-name="ce542" office:value-type="float" office:value="300" calcext:value-type="float">
            <text:p>300 </text:p>
          </table:table-cell>
          <table:table-cell table:style-name="ce542" office:value-type="float" office:value="2719" calcext:value-type="float">
            <text:p>2.719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73]*[.E373]" office:value-type="currency" office:currency="EUR" office:value="1495450" calcext:value-type="currency">
            <text:p>€ 1.495.450,00</text:p>
          </table:table-cell>
          <table:table-cell table:style-name="ce605"/>
          <table:table-cell table:style-name="ce624"/>
          <table:table-cell office:value-type="string" calcext:value-type="string">
            <text:p>Costruito nel 193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PARABIAG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73" calcext:value-type="float">
            <text:p>73 </text:p>
          </table:table-cell>
          <table:table-cell table:style-name="ce511" office:value-type="string" calcext:value-type="string">
            <text:p><text:s text:c="2"/>Stabile in Via Spagliardi al civico n. 19 - ad uso Istituto Tecnico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Commerciale "G. Maggiolini" e L.S."C.Cavalleri" compreso ampliamento.</text:p>
          </table:table-cell>
          <table:table-cell table:style-name="ce542" table:formula="of:=SUM(14318)" office:value-type="float" office:value="14318" calcext:value-type="float">
            <text:p>14.318 </text:p>
          </table:table-cell>
          <table:table-cell table:style-name="ce542" table:formula="of:=SUM(70913)" office:value-type="float" office:value="70913" calcext:value-type="float">
            <text:p>70.913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78]*[.E378]" office:value-type="currency" office:currency="EUR" office:value="39002150" calcext:value-type="currency">
            <text:p>€ 39.002.150,00</text:p>
          </table:table-cell>
          <table:table-cell table:style-name="ce605" office:value-type="currency" office:currency="EUR" office:value="32961.16" calcext:value-type="currency">
            <text:p>€ 32.961,16</text:p>
          </table:table-cell>
          <table:table-cell table:style-name="ce624" office:value-type="float" office:value="4" calcext:value-type="float">
            <text:p>4 </text:p>
          </table:table-cell>
          <table:table-cell office:value-type="string" calcext:value-type="string">
            <text:p>Costruito nel 1967 oltre a ampliamento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74" calcext:value-type="float">
            <text:p>74 </text:p>
          </table:table-cell>
          <table:table-cell table:style-name="ce511" office:value-type="string" calcext:value-type="string">
            <text:p><text:s text:c="2"/>Ampliamento LS L. Cavalieri</text:p>
          </table:table-cell>
          <table:table-cell table:style-name="ce542" office:value-type="float" office:value="5000" calcext:value-type="float">
            <text:p>5.000 </text:p>
          </table:table-cell>
          <table:table-cell table:style-name="ce542" office:value-type="float" office:value="23000" calcext:value-type="float">
            <text:p>23.0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SUM([.D379]*[.E379])" office:value-type="currency" office:currency="EUR" office:value="12650000" calcext:value-type="currency">
            <text:p>€ 12.650.000,00</text:p>
          </table:table-cell>
          <table:table-cell table:style-name="ce617" office:value-type="string" calcext:value-type="string">
            <text:p>non pervenuta</text:p>
          </table:table-cell>
          <table:table-cell table:style-name="ce624"/>
          <table:table-cell office:value-type="string" calcext:value-type="string">
            <text:p>Ampliamento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17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PAULL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75" calcext:value-type="float">
            <text:p>75 </text:p>
          </table:table-cell>
          <table:table-cell table:style-name="ce37" office:value-type="string" calcext:value-type="string">
            <text:p><text:s text:c="2"/>Ex Casa Cantoniera <text:s/>S.P. Paullo - Cavaione</text:p>
          </table:table-cell>
          <table:table-cell table:style-name="ce542" office:value-type="float" office:value="147" calcext:value-type="float">
            <text:p>147 </text:p>
          </table:table-cell>
          <table:table-cell table:style-name="ce542" office:value-type="float" office:value="792" calcext:value-type="float">
            <text:p>792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83]*[.E383]" office:value-type="currency" office:currency="EUR" office:value="435600" calcext:value-type="currency">
            <text:p>€ 435.600,00</text:p>
          </table:table-cell>
          <table:table-cell table:style-name="ce605" office:value-type="currency" office:currency="EUR" office:value="305.22" calcext:value-type="currency">
            <text:p>€ 305,22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3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 office:value-type="string" calcext:value-type="string">
            <text:p><text:s text:c="2"/>MagazzinoS.P. Paullo-Cavaione</text:p>
          </table:table-cell>
          <table:table-cell table:style-name="ce542" office:value-type="float" office:value="300" calcext:value-type="float">
            <text:p>300 </text:p>
          </table:table-cell>
          <table:table-cell table:style-name="ce542" office:value-type="float" office:value="1673" calcext:value-type="float">
            <text:p>1.673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84]*[.E384]" office:value-type="currency" office:currency="EUR" office:value="920150" calcext:value-type="currency">
            <text:p>€ 920.150,00</text:p>
          </table:table-cell>
          <table:table-cell table:style-name="ce605" office:value-type="currency" office:currency="EUR" office:value="508.19" calcext:value-type="currency">
            <text:p>€ 508,19</text:p>
          </table:table-cell>
          <table:table-cell table:style-name="ce624" office:value-type="float" office:value="1" calcext:value-type="float">
            <text:p>1 </text:p>
          </table:table-cell>
          <table:table-cell office:value-type="string" calcext:value-type="string">
            <text:p>Costruito nel 1977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PIOLTELL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76" calcext:value-type="float">
            <text:p>76 </text:p>
          </table:table-cell>
          <table:table-cell table:style-name="ce511" office:value-type="string" calcext:value-type="string">
            <text:p><text:s text:c="2"/>Complesso immobiliare in Via Milano al civico n.1/a - Centro Scolasti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co - ad uso Sez. staccata Liceo Scientifico "N. Machiavelli"- Istitu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to Tecnico Commerciale e Periti Aziendali "R. Mattioli" </text:p>
          </table:table-cell>
          <table:table-cell table:style-name="ce542" office:value-type="float" office:value="6020" calcext:value-type="float">
            <text:p>6.020 </text:p>
          </table:table-cell>
          <table:table-cell table:style-name="ce542" office:value-type="float" office:value="33500" calcext:value-type="float">
            <text:p>33.5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90]*[.E390]" office:value-type="currency" office:currency="EUR" office:value="18425000" calcext:value-type="currency">
            <text:p>€ 18.425.000,00</text:p>
          </table:table-cell>
          <table:table-cell table:style-name="ce605" office:value-type="currency" office:currency="EUR" office:value="19153.83" calcext:value-type="currency">
            <text:p>€ 19.153,83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87/89</text:p>
          </table:table-cell>
          <table:table-cell table:style-name="ce665"/>
          <table:table-cell table:number-columns-repeated="1014"/>
        </table:table-row>
        <table:table-row table:style-name="ro1" table:number-rows-repeated="2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77" calcext:value-type="float">
            <text:p>77 </text:p>
          </table:table-cell>
          <table:table-cell table:style-name="ce37" office:value-type="string" calcext:value-type="string">
            <text:p><text:s text:c="2"/>Stabile in Quartiere S.Felice - S.P. N° 14 "Rivoltana" ad uso sede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 office:value-type="string" calcext:value-type="string">
            <text:p><text:s text:c="2"/>Liceo Scientifico "N. Machiavelli" </text:p>
          </table:table-cell>
          <table:table-cell table:style-name="ce542" office:value-type="float" office:value="2667" calcext:value-type="float">
            <text:p>2.667 </text:p>
          </table:table-cell>
          <table:table-cell table:style-name="ce542" office:value-type="float" office:value="19000" calcext:value-type="float">
            <text:p>19.0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94]*[.E394]" office:value-type="currency" office:currency="EUR" office:value="10450000" calcext:value-type="currency">
            <text:p>€ 10.450.000,00</text:p>
          </table:table-cell>
          <table:table-cell table:style-name="ce605" office:value-type="currency" office:currency="EUR" office:value="8831.41" calcext:value-type="currency">
            <text:p>€ 8.831,41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Acquistato nel 1989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RH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78" calcext:value-type="float">
            <text:p>78 </text:p>
          </table:table-cell>
          <table:table-cell table:style-name="ce511" office:value-type="string" calcext:value-type="string">
            <text:p><text:s text:c="2"/>Stabile in Via Raffaello Sanzio al civico n. 2 - ad uso dell'Istituto <text:s/>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Tecnico Industriale per Chimici "S. Cannizzaro"</text:p>
          </table:table-cell>
          <table:table-cell table:style-name="ce542" office:value-type="float" office:value="8608" calcext:value-type="float">
            <text:p>8.608 </text:p>
          </table:table-cell>
          <table:table-cell table:style-name="ce542" office:value-type="float" office:value="52373" calcext:value-type="float">
            <text:p>52.373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399]*[.E399]" office:value-type="currency" office:currency="EUR" office:value="28805150" calcext:value-type="currency">
            <text:p>€ 28.805.150,00</text:p>
          </table:table-cell>
          <table:table-cell table:style-name="ce605" office:value-type="currency" office:currency="EUR" office:value="29210.54" calcext:value-type="currency">
            <text:p>€ 29.210,54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58/59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79" calcext:value-type="float">
            <text:p>79 </text:p>
          </table:table-cell>
          <table:table-cell table:style-name="ce511" office:value-type="string" calcext:value-type="string">
            <text:p><text:s text:c="2"/>Stabile in Via Ratti al civico n. 88/90 - ad uso Liceo Scientifico "E. Majorana"</text:p>
          </table:table-cell>
          <table:table-cell table:style-name="ce542" office:value-type="float" office:value="12950" calcext:value-type="float">
            <text:p>12.950 </text:p>
          </table:table-cell>
          <table:table-cell table:style-name="ce542" office:value-type="float" office:value="46260" calcext:value-type="float">
            <text:p>46.26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401]*[.E401]" office:value-type="currency" office:currency="EUR" office:value="25443000" calcext:value-type="currency">
            <text:p>€ 25.443.000,00</text:p>
          </table:table-cell>
          <table:table-cell table:style-name="ce605" office:value-type="currency" office:currency="EUR" office:value="22864.06" calcext:value-type="currency">
            <text:p>€ 22.864,06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74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80" calcext:value-type="float">
            <text:p>80 </text:p>
          </table:table-cell>
          <table:table-cell table:style-name="ce511" office:value-type="string" calcext:value-type="string">
            <text:p><text:s text:c="2"/>Stabile in Via Padre L. Vaiani al civico n.18 - ad uso Istituto Tecni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co Commerciale e per Geometri "E. Mattei"</text:p>
          </table:table-cell>
          <table:table-cell table:style-name="ce542" office:value-type="float" office:value="9460" calcext:value-type="float">
            <text:p>9.460 </text:p>
          </table:table-cell>
          <table:table-cell table:style-name="ce542" office:value-type="float" office:value="40350" calcext:value-type="float">
            <text:p>40.35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404]*[.E404]" office:value-type="currency" office:currency="EUR" office:value="22192500" calcext:value-type="currency">
            <text:p>€ 22.192.500,00</text:p>
          </table:table-cell>
          <table:table-cell table:style-name="ce605" office:value-type="currency" office:currency="EUR" office:value="19944.27" calcext:value-type="currency">
            <text:p>€ 19.944,27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69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RODAN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3">
          <table:table-cell table:style-name="ce459" office:value-type="float" office:value="81" calcext:value-type="float">
            <text:p>81 </text:p>
          </table:table-cell>
          <table:table-cell table:style-name="ce528" office:value-type="string" calcext:value-type="string">
            <text:p><text:s text:c="2"/>Piazza IV Novembre n. 7 uso attività didattiche di connotazione naturalistica</text:p>
          </table:table-cell>
          <table:table-cell table:style-name="ce550" office:value-type="float" office:value="242" calcext:value-type="float">
            <text:p>242 </text:p>
          </table:table-cell>
          <table:table-cell table:style-name="ce550" office:value-type="float" office:value="2334" calcext:value-type="float">
            <text:p>2.334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601" table:formula="of:=[.D408]*[.E408]" office:value-type="currency" office:currency="EUR" office:value="1283700" calcext:value-type="currency">
            <text:p>€ 1.283.700,00</text:p>
          </table:table-cell>
          <table:table-cell table:style-name="ce612" office:value-type="currency" office:currency="EUR" office:value="335.18" calcext:value-type="currency">
            <text:p>€ 335,18</text:p>
          </table:table-cell>
          <table:table-cell table:style-name="ce631" office:value-type="float" office:value="1" calcext:value-type="float">
            <text:p>1 </text:p>
          </table:table-cell>
          <table:table-cell table:style-name="ce205" office:value-type="string" calcext:value-type="string">
            <text:p>Costituzione di diritto di superficie a titolo oneroso 1999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ROSATE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82" calcext:value-type="float">
            <text:p>82 </text:p>
          </table:table-cell>
          <table:table-cell table:style-name="ce37" office:value-type="string" calcext:value-type="string">
            <text:p><text:s text:c="2"/>Casa Cantoniera e Magazzino Via Circonvallazione</text:p>
          </table:table-cell>
          <table:table-cell table:style-name="ce542" office:value-type="float" office:value="147" calcext:value-type="float">
            <text:p>147 </text:p>
          </table:table-cell>
          <table:table-cell table:style-name="ce542" office:value-type="float" office:value="1272" calcext:value-type="float">
            <text:p>1.272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412]*[.E412]" office:value-type="currency" office:currency="EUR" office:value="699600" calcext:value-type="currency">
            <text:p>€ 699.600,00</text:p>
          </table:table-cell>
          <table:table-cell table:style-name="ce605" office:value-type="currency" office:currency="EUR" office:value="314.41" calcext:value-type="currency">
            <text:p>€ 314,41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3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 office:value-type="string" calcext:value-type="string">
            <text:p><text:s text:c="2"/>S.P. 30 Binasco - Vermezz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83" calcext:value-type="float">
            <text:p>83 </text:p>
          </table:table-cell>
          <table:table-cell table:style-name="ce37" office:value-type="string" calcext:value-type="string">
            <text:p><text:s text:c="2"/>Magazzino S.P. 30 Binasco - Vermezzo</text:p>
          </table:table-cell>
          <table:table-cell table:style-name="ce542"/>
          <table:table-cell table:style-name="ce542" office:value-type="float" office:value="790" calcext:value-type="float">
            <text:p>79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415]*[.E415]" office:value-type="currency" office:currency="EUR" office:value="434500" calcext:value-type="currency">
            <text:p>€ 434.500,00</text:p>
          </table:table-cell>
          <table:table-cell table:style-name="ce605" office:value-type="currency" office:currency="EUR" office:value="304.08" calcext:value-type="currency">
            <text:p>€ 304,08</text:p>
          </table:table-cell>
          <table:table-cell table:style-name="ce624" office:value-type="float" office:value="1" calcext:value-type="float">
            <text:p>1 </text:p>
          </table:table-cell>
          <table:table-cell office:value-type="string" calcext:value-type="string">
            <text:p>Costruito nel 1972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3"/>
          <table:table-cell table:style-name="ce542" table:number-columns-repeated="2"/>
          <table:table-cell table:style-name="ce572"/>
          <table:table-cell table:style-name="ce586" table:number-columns-repeated="2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ROZZAN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84" calcext:value-type="float">
            <text:p>84 </text:p>
          </table:table-cell>
          <table:table-cell table:style-name="ce511" office:value-type="string" calcext:value-type="string">
            <text:p><text:s text:c="2"/>Complesso immobiliare in Via Guido Rossa - Centro Scolastico - ad us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Sez. staccata Istituto Tecnico Commerciale "P. Custodi"</text:p>
          </table:table-cell>
          <table:table-cell table:style-name="ce542" office:value-type="float" office:value="6020" calcext:value-type="float">
            <text:p>6.020 </text:p>
          </table:table-cell>
          <table:table-cell table:style-name="ce542" office:value-type="float" office:value="33500" calcext:value-type="float">
            <text:p>33.5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421]*[.E421]" office:value-type="currency" office:currency="EUR" office:value="18425000" calcext:value-type="currency">
            <text:p>€ 18.425.000,00</text:p>
          </table:table-cell>
          <table:table-cell table:style-name="ce605" office:value-type="currency" office:currency="EUR" office:value="19235.43" calcext:value-type="currency">
            <text:p>€ 19.235,43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87/89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office:value-type="float" office:value="1804" calcext:value-type="float">
            <text:p>1.804 </text:p>
          </table:table-cell>
          <table:table-cell table:style-name="ce542" office:value-type="float" office:value="5051" calcext:value-type="float">
            <text:p>5.051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422]*[.E422]" office:value-type="currency" office:currency="EUR" office:value="2778050" calcext:value-type="currency">
            <text:p>€ 2.778.050,00</text:p>
          </table:table-cell>
          <table:table-cell table:style-name="ce605"/>
          <table:table-cell table:style-name="ce624"/>
          <table:table-cell office:value-type="string" calcext:value-type="string">
            <text:p>Ampliamento 2011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SAN DONATO MILANESE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85" calcext:value-type="float">
            <text:p>85 </text:p>
          </table:table-cell>
          <table:table-cell table:style-name="ce511" office:value-type="string" calcext:value-type="string">
            <text:p><text:s text:c="2"/>Complesso immobiliare in Via Europa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Centro Scolastico - ad uso Liceo Scientifico - Istituto Tecnico Com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merciale "P. Della Francesca" - Istituto Tecnico Industriale Statale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"E. Mattei"</text:p>
          </table:table-cell>
          <table:table-cell table:style-name="ce542" office:value-type="float" office:value="38103" calcext:value-type="float">
            <text:p>38.103 </text:p>
          </table:table-cell>
          <table:table-cell table:style-name="ce542" office:value-type="float" office:value="128220" calcext:value-type="float">
            <text:p>128.22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429]*[.E429]" office:value-type="currency" office:currency="EUR" office:value="70521000" calcext:value-type="currency">
            <text:p>€ 70.521.000,00</text:p>
          </table:table-cell>
          <table:table-cell table:style-name="ce605" office:value-type="currency" office:currency="EUR" office:value="58426.77" calcext:value-type="currency">
            <text:p>€ 58.426,77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76/77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SANTO STEFANO TICIN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86" calcext:value-type="float">
            <text:p>86 </text:p>
          </table:table-cell>
          <table:table-cell table:style-name="ce37" office:value-type="string" calcext:value-type="string">
            <text:p><text:s text:c="2"/>Magazzino S.P. 224 Boffalora Ticino - Vittuone</text:p>
          </table:table-cell>
          <table:table-cell table:style-name="ce542"/>
          <table:table-cell table:style-name="ce542" office:value-type="float" office:value="1677" calcext:value-type="float">
            <text:p>1.677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433]*[.E433]" office:value-type="currency" office:currency="EUR" office:value="922350" calcext:value-type="currency">
            <text:p>€ 922.350,00</text:p>
          </table:table-cell>
          <table:table-cell table:style-name="ce605" office:value-type="currency" office:currency="EUR" office:value="449.32" calcext:value-type="currency">
            <text:p>€ 449,32</text:p>
          </table:table-cell>
          <table:table-cell table:style-name="ce624" office:value-type="float" office:value="1" calcext:value-type="float">
            <text:p>1 </text:p>
          </table:table-cell>
          <table:table-cell office:value-type="string" calcext:value-type="string">
            <text:p>Costruito nel 1972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SESTO SAN GIOVANNI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 office:value-type="string" calcext:value-type="string">
            <text:p><text:s text:c="2"/>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87" calcext:value-type="float">
            <text:p>87 </text:p>
          </table:table-cell>
          <table:table-cell table:style-name="ce511" office:value-type="string" calcext:value-type="string">
            <text:p><text:s text:c="2"/>Stabili in Via Saint Denis al civico n. 200 e Via Leopardi al civico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n. 132 rispettivamente ad uso Istituto Tecnico Commerciale e Geometri 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"E. De Nicola" e Istituto Tecnico Industriale Statale "A. Spinelli"</text:p>
          </table:table-cell>
          <table:table-cell table:style-name="ce542" office:value-type="float" office:value="22365" calcext:value-type="float">
            <text:p>22.365 </text:p>
          </table:table-cell>
          <table:table-cell table:style-name="ce542" office:value-type="float" office:value="100150" calcext:value-type="float">
            <text:p>100.15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439]*[.E439]" office:value-type="currency" office:currency="EUR" office:value="55082500" calcext:value-type="currency">
            <text:p>€ 55.082.500,00</text:p>
          </table:table-cell>
          <table:table-cell table:style-name="ce605" office:value-type="currency" office:currency="EUR" office:value="51723.16" calcext:value-type="currency">
            <text:p>€ 51.723,16</text:p>
          </table:table-cell>
          <table:table-cell table:style-name="ce624" office:value-type="float" office:value="4" calcext:value-type="float">
            <text:p>4 </text:p>
          </table:table-cell>
          <table:table-cell office:value-type="string" calcext:value-type="string">
            <text:p>Costruito nel 1967/68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TREZZO D'ADDA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88" calcext:value-type="float">
            <text:p>88 </text:p>
          </table:table-cell>
          <table:table-cell table:style-name="ce511" office:value-type="string" calcext:value-type="string">
            <text:p><text:s text:c="2"/>Complesso immobiliare in Via Nenni al civico n. 10 - Centro Scolastic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- ad uso Istituto Tecnico Commerciale per Geometri e Periti Aziendali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"J. Nizzola"</text:p>
          </table:table-cell>
          <table:table-cell table:style-name="ce542" office:value-type="float" office:value="8950" calcext:value-type="float">
            <text:p>8.950 </text:p>
          </table:table-cell>
          <table:table-cell table:style-name="ce542" office:value-type="float" office:value="39250" calcext:value-type="float">
            <text:p>39.25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445]*[.E445]" office:value-type="currency" office:currency="EUR" office:value="21587500" calcext:value-type="currency">
            <text:p>€ 21.587.500,00</text:p>
          </table:table-cell>
          <table:table-cell table:style-name="ce605" office:value-type="currency" office:currency="EUR" office:value="17035.59" calcext:value-type="currency">
            <text:p>€ 17.035,59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95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VAPRIO D'ADDA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89" calcext:value-type="float">
            <text:p>89 </text:p>
          </table:table-cell>
          <table:table-cell table:style-name="ce37" office:value-type="string" calcext:value-type="string">
            <text:p><text:s text:c="2"/>Casa Cantoniera e Magazzino S.P. 104 Truccazzan0 - Trezzo A.</text:p>
          </table:table-cell>
          <table:table-cell table:style-name="ce542" office:value-type="float" office:value="147" calcext:value-type="float">
            <text:p>147 </text:p>
          </table:table-cell>
          <table:table-cell table:style-name="ce542" office:value-type="float" office:value="1278" calcext:value-type="float">
            <text:p>1.278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449]*[.E449]" office:value-type="currency" office:currency="EUR" office:value="702900" calcext:value-type="currency">
            <text:p>€ 702.900,00</text:p>
          </table:table-cell>
          <table:table-cell table:style-name="ce605" office:value-type="string" calcext:value-type="string">
            <text:p>NON CENSITO</text:p>
          </table:table-cell>
          <table:table-cell table:style-name="ce624" office:value-type="float" office:value="2" calcext:value-type="float">
            <text:p>2 </text:p>
          </table:table-cell>
          <table:table-cell office:value-type="string" calcext:value-type="string">
            <text:p>Costruito nel 1966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69"/>
          <table:table-cell table:style-name="ce529" office:value-type="string" calcext:value-type="string">
            <text:p>VERMEZZO CON ZELO</text:p>
          </table:table-cell>
          <table:table-cell table:style-name="ce555" table:number-columns-repeated="2"/>
          <table:table-cell table:style-name="ce579"/>
          <table:table-cell table:style-name="ce586"/>
          <table:table-cell table:style-name="ce616"/>
          <table:table-cell table:style-name="ce637"/>
          <table:table-cell table:style-name="ce651"/>
          <table:table-cell table:style-name="ce674"/>
          <table:table-cell table:number-columns-repeated="1014"/>
        </table:table-row>
        <table:table-row table:style-name="ro1">
          <table:table-cell table:style-name="ce469"/>
          <table:table-cell table:style-name="ce530"/>
          <table:table-cell table:style-name="ce555" table:number-columns-repeated="2"/>
          <table:table-cell table:style-name="ce579"/>
          <table:table-cell table:style-name="ce586"/>
          <table:table-cell table:style-name="ce616"/>
          <table:table-cell table:style-name="ce637"/>
          <table:table-cell table:style-name="ce651"/>
          <table:table-cell table:style-name="ce674"/>
          <table:table-cell table:number-columns-repeated="1014"/>
        </table:table-row>
        <table:table-row table:style-name="ro15">
          <table:table-cell table:style-name="ce469" office:value-type="float" office:value="90" calcext:value-type="float">
            <text:p>90 </text:p>
          </table:table-cell>
          <table:table-cell table:style-name="ce531" office:value-type="string" calcext:value-type="string">
            <text:p>Via Ravello, 13 – n°1 abitazione con box (uso abitazione) e laboratorio</text:p>
          </table:table-cell>
          <table:table-cell table:style-name="ce555" office:value-type="float" office:value="554" calcext:value-type="float">
            <text:p>554 </text:p>
          </table:table-cell>
          <table:table-cell table:style-name="ce555" office:value-type="float" office:value="1662" calcext:value-type="float">
            <text:p>1.662 </text:p>
          </table:table-cell>
          <table:table-cell table:style-name="ce579" office:value-type="currency" office:currency="EUR" office:value="675" calcext:value-type="currency">
            <text:p>€ 675,00</text:p>
          </table:table-cell>
          <table:table-cell table:style-name="ce579" table:formula="of:=[.D453]*[.E453]" office:value-type="currency" office:currency="EUR" office:value="1121850" calcext:value-type="currency">
            <text:p>€ 1.121.850,00</text:p>
          </table:table-cell>
          <table:table-cell table:style-name="ce619"/>
          <table:table-cell table:style-name="ce638" office:value-type="float" office:value="1" calcext:value-type="float">
            <text:p>1 </text:p>
          </table:table-cell>
          <table:table-cell table:style-name="ce657" office:value-type="string" calcext:value-type="string">
            <text:p>Decreto Agenzia Naz.le dei Beni confiscati alla criminalità organizzata trasferito gratuitamente per fini sociali.</text:p>
          </table:table-cell>
          <table:table-cell table:style-name="ce67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08" office:value-type="string" calcext:value-type="string">
            <text:p><text:s text:c="2"/>VITTUONE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 office:value-type="float" office:value="91" calcext:value-type="float">
            <text:p>91 </text:p>
          </table:table-cell>
          <table:table-cell table:style-name="ce511" office:value-type="string" calcext:value-type="string">
            <text:p><text:s text:c="2"/>Complesso immobiliare Viale Zara al civico n. 23b - Centro Scolastico -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ad uso Istituto Tecnico Industriale Statale "S.Cannizzaro" - Istituto</text:p>
          </table:table-cell>
          <table:table-cell table:style-name="ce542" table:number-columns-repeated="2"/>
          <table:table-cell table:style-name="ce572"/>
          <table:table-cell table:style-name="ce586"/>
          <table:table-cell table:style-name="ce605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511" office:value-type="string" calcext:value-type="string">
            <text:p><text:s text:c="2"/>Tecnico Commerciale e Geometri "L. Einaudi"</text:p>
          </table:table-cell>
          <table:table-cell table:style-name="ce542" office:value-type="float" office:value="6020" calcext:value-type="float">
            <text:p>6.020 </text:p>
          </table:table-cell>
          <table:table-cell table:style-name="ce542" office:value-type="float" office:value="33500" calcext:value-type="float">
            <text:p>33.500 </text:p>
          </table:table-cell>
          <table:table-cell table:style-name="ce572" office:value-type="currency" office:currency="EUR" office:value="550" calcext:value-type="currency">
            <text:p>€ 550,00</text:p>
          </table:table-cell>
          <table:table-cell table:style-name="ce586" table:formula="of:=[.D459]*[.E459]" office:value-type="currency" office:currency="EUR" office:value="18425000" calcext:value-type="currency">
            <text:p>€ 18.425.000,00</text:p>
          </table:table-cell>
          <table:table-cell table:style-name="ce605" office:value-type="currency" office:currency="EUR" office:value="15954.64" calcext:value-type="currency">
            <text:p>€ 15.954,64</text:p>
          </table:table-cell>
          <table:table-cell table:style-name="ce624" office:value-type="float" office:value="3" calcext:value-type="float">
            <text:p>3 </text:p>
          </table:table-cell>
          <table:table-cell office:value-type="string" calcext:value-type="string">
            <text:p>Costruito nel 1989</text:p>
          </table:table-cell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20"/>
          <table:table-cell table:style-name="ce624"/>
          <table:table-cell/>
          <table:table-cell table:style-name="ce665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72"/>
          <table:table-cell table:style-name="ce586"/>
          <table:table-cell table:style-name="ce620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81"/>
          <table:table-cell table:style-name="ce586"/>
          <table:table-cell table:style-name="ce620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number-columns-repeated="2" table:style-name="ce500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93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83"/>
          <table:table-cell table:style-name="ce586"/>
          <table:table-cell table:style-name="ce620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2">
          <table:table-cell table:style-name="ce459"/>
          <table:table-cell table:style-name="ce506" office:value-type="string" calcext:value-type="string">
            <text:p>TOTALE BENI IMMOBILI INDISPONIBILI</text:p>
          </table:table-cell>
          <table:table-cell table:style-name="ce548" table:formula="of:=SUM([.C110:.C460])" office:value-type="float" office:value="825436" calcext:value-type="float">
            <text:p>825.436 </text:p>
          </table:table-cell>
          <table:table-cell table:style-name="ce548" table:formula="of:=SUM([.D110:.D460])" office:value-type="float" office:value="3980548.7" calcext:value-type="float">
            <text:p>3.980.549 </text:p>
          </table:table-cell>
          <table:table-cell table:style-name="ce548"/>
          <table:table-cell table:style-name="ce594" table:formula="of:=SUM([.F110:.F460])" office:value-type="currency" office:currency="EUR" office:value="2099425538" calcext:value-type="currency">
            <text:p>€ 2.099.425.538,00</text:p>
          </table:table-cell>
          <table:table-cell table:style-name="ce621"/>
          <table:table-cell table:style-name="ce624"/>
          <table:table-cell/>
          <table:table-cell table:style-name="ce676" table:formula="of:=SUM([.J110:.J462])" office:value-type="currency" office:currency="EUR" office:value="137304720" calcext:value-type="currency">
            <text:p>€ 137.304.720,00</text:p>
          </table:table-cell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83"/>
          <table:table-cell table:style-name="ce586"/>
          <table:table-cell table:style-name="ce620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number-columns-repeated="2" table:style-name="ce500" office:value-type="string" calcext:value-type="string">
            <text:p>=</text:p>
          </table:table-cell>
          <table:table-cell table:style-name="ce582" office:value-type="string" calcext:value-type="string">
            <text:p>=</text:p>
          </table:table-cell>
          <table:table-cell table:style-name="ce593" office:value-type="string" calcext:value-type="string">
            <text:p>=</text:p>
          </table:table-cell>
          <table:table-cell table:style-name="ce582" office:value-type="string" calcext:value-type="string">
            <text:p>=</text:p>
          </table:table-cell>
          <table:table-cell table:style-name="ce624"/>
          <table:table-cell/>
          <table:table-cell table:style-name="ce593" office:value-type="string" calcext:value-type="string">
            <text:p>=</text:p>
          </table:table-cell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2"/>
          <table:table-cell table:style-name="ce583"/>
          <table:table-cell table:style-name="ce586"/>
          <table:table-cell table:style-name="ce620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5">
          <table:table-cell table:style-name="ce459"/>
          <table:table-cell table:style-name="ce532" office:value-type="string" calcext:value-type="string">
            <text:p>TOTALE BENI IMMOBILI</text:p>
          </table:table-cell>
          <table:table-cell table:style-name="ce542" table:formula="of:=[.C465]+[.C106]" office:value-type="float" office:value="881728.34" calcext:value-type="float">
            <text:p>881.728 </text:p>
          </table:table-cell>
          <table:table-cell table:style-name="ce542" table:formula="of:=[.D465]+[.D106]" office:value-type="float" office:value="4355924.04" calcext:value-type="float">
            <text:p>4.355.924 </text:p>
          </table:table-cell>
          <table:table-cell table:style-name="ce583"/>
          <table:table-cell table:style-name="ce602" table:formula="of:=SUM([.F465]+[.F106])" office:value-type="currency" office:currency="EUR" office:value="2146930571" calcext:value-type="currency">
            <text:p>€ 2.146.930.571,00</text:p>
          </table:table-cell>
          <table:table-cell table:style-name="ce621"/>
          <table:table-cell table:style-name="ce624"/>
          <table:table-cell/>
          <table:table-cell table:style-name="ce677" table:formula="of:=SUM([.J106]+[.J465])" office:value-type="currency" office:currency="EUR" office:value="204198300" calcext:value-type="currency">
            <text:p>€ 204.198.300,00</text:p>
          </table:table-cell>
          <table:table-cell table:number-columns-repeated="1014"/>
        </table:table-row>
        <table:table-row table:style-name="ro1">
          <table:table-cell table:style-name="ce459"/>
          <table:table-cell table:style-name="ce37"/>
          <table:table-cell table:style-name="ce542" table:number-columns-repeated="4"/>
          <table:table-cell table:style-name="ce556"/>
          <table:table-cell table:style-name="ce624"/>
          <table:table-cell/>
          <table:table-cell table:style-name="ce668"/>
          <table:table-cell table:number-columns-repeated="1014"/>
        </table:table-row>
        <table:table-row table:style-name="ro1">
          <table:table-cell table:style-name="ce4"/>
          <table:table-cell table:style-name="ce533"/>
          <table:table-cell table:number-columns-repeated="5" table:style-name="ce549" office:value-type="string" calcext:value-type="string">
            <text:p>=</text:p>
          </table:table-cell>
          <table:table-cell table:style-name="ce630"/>
          <table:table-cell table:style-name="ce65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75" table:number-columns-spanned="10" table:number-rows-spanned="12"/>
          <table:covered-table-cell table:number-columns-repeated="3" table:style-name="ce81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1">
          <table:covered-table-cell table:style-name="ce476"/>
          <table:covered-table-cell table:number-columns-repeated="3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1">
          <table:covered-table-cell table:style-name="ce477"/>
          <table:covered-table-cell table:number-columns-repeated="3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1">
          <table:covered-table-cell table:style-name="ce477"/>
          <table:covered-table-cell table:number-columns-repeated="3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1">
          <table:covered-table-cell table:style-name="ce477"/>
          <table:covered-table-cell table:number-columns-repeated="3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1">
          <table:covered-table-cell table:style-name="ce477"/>
          <table:covered-table-cell table:number-columns-repeated="3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1">
          <table:covered-table-cell table:style-name="ce477"/>
          <table:covered-table-cell table:number-columns-repeated="3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20">
          <table:covered-table-cell table:style-name="ce477"/>
          <table:covered-table-cell table:number-columns-repeated="3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20" table:visibility="collapse">
          <table:covered-table-cell table:style-name="ce477"/>
          <table:covered-table-cell table:number-columns-repeated="3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1" table:visibility="collapse">
          <table:covered-table-cell table:style-name="ce477"/>
          <table:covered-table-cell table:number-columns-repeated="3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1" table:visibility="collapse">
          <table:covered-table-cell table:style-name="ce477"/>
          <table:covered-table-cell table:number-columns-repeated="3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1" table:visibility="collapse">
          <table:covered-table-cell table:style-name="ce477"/>
          <table:covered-table-cell table:number-columns-repeated="3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1">
          <table:table-cell table:style-name="ce478" table:number-columns-spanned="10" table:number-rows-spanned="2"/>
          <table:covered-table-cell table:number-columns-repeated="3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1">
          <table:covered-table-cell table:style-name="ce477"/>
          <table:covered-table-cell table:number-columns-repeated="3" table:style-name="ce81"/>
          <table:covered-table-cell table:number-columns-repeated="2" table:style-name="ce131"/>
          <table:covered-table-cell table:number-columns-repeated="2" table:style-name="ce171"/>
          <table:covered-table-cell table:style-name="ce211"/>
          <table:covered-table-cell table:style-name="ce227"/>
          <table:table-cell table:number-columns-repeated="1014"/>
        </table:table-row>
        <table:table-row table:style-name="ro1" table:number-rows-repeated="1048071">
          <table:table-cell table:number-columns-repeated="1024"/>
        </table:table-row>
        <table:table-row table:style-name="ro21" table:number-rows-repeated="1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Foglio1.$A$1" table:cell-range-address="$A.$A$1:.$I$471" table:range-usable-as="print-range"/>
          <table:named-range table:name="Excel_BuiltIn_Print_Titles" table:base-cell-address="$Foglio1.$A$1" table:cell-range-address="$A.$A$1:.$AMJ$7" table:range-usable-as="repeat-column repeat-row"/>
          <table:named-expression table:name="_Dist_Values" table:base-cell-address="$Foglio1.$A$1" table:expression="$a.$#ref!$#ref!"/>
          <table:named-expression table:name="_Fill" table:base-cell-address="$Foglio1.$A$1" table:expression="$a.$#ref!$#ref!"/>
        </table:named-expressions>
      </table:table>
      <table:named-expressions>
        <table:named-range table:name="Area_stampa_MI" table:base-cell-address="$Foglio1.$A$1" table:cell-range-address="$A.$A$8:.$D$181"/>
        <table:named-range table:name="Titoli_stampa_MI" table:base-cell-address="$Foglio1.$A$1" table:cell-range-address="$A.$A$486:.$AMJ$49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ld Style Bold Outline" svg:font-family="'Old Style Bold Outline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 number:title="Personalizzato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" number:title="Personalizzato">
      <number:number number:decimal-places="2" loext:min-decimal-places="2" number:min-integer-digits="2" number:grouping="true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1" loext:min-decimal-places="1" number:min-integer-digits="1"/>
    </number:number-style>
    <number:number-style style:name="N132P0" style:volatile="true">
      <number:number number:decimal-places="1" loext:min-decimal-places="1" number:min-integer-digits="1" number:grouping="true"/>
    </number:number-style>
    <number:number-style style:name="N13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currency-style style:name="N13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5"/>
    </number:number-style>
    <number:number-style style:name="N141">
      <number:number number:decimal-places="3" loext:min-decimal-places="3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4" loext:min-decimal-places="4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€</number:text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€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7P0" style:volatile="true">
      <number:text>Sì</number:text>
    </number:number-style>
    <number:number-style style:name="N187P1" style:volatile="true">
      <number:text>Sì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ero</number:text>
    </number:number-style>
    <number:number-style style:name="N189P1" style:volatile="true">
      <number:text>V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ttivo</number:text>
    </number:number-style>
    <number:number-style style:name="N191P1" style:volatile="true">
      <number:text>Attivo</number:text>
    </number:number-style>
    <number:number-style style:name="N191">
      <number:text>Disattivo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3P0"/>
    </number:currency-style>
    <number:number-style style:name="N194">
      <number:number number:decimal-places="4" loext:min-decimal-places="4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105">
      <style:table-cell-properties fo:padding="0.71mm" style:rotation-align="none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5f_definito" style:display-name="Non_defini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3mm" fo:margin-bottom="8.01mm" fo:margin-left="11.99mm" fo:margin-right="9mm" style:first-page-number="continue" loext:scale-to-X="1" loext:scale-to-Y="1" style:table-centering="both" style:writing-mode="lr-tb" style:print="charts drawings grid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7mm" fo:margin-right="10mm" fo:margin-top="0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09:37:16.6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1:40:38</meta:creation-date>
    <dc:date>2024-01-12T09:38:15.928000000</dc:date>
    <meta:editing-duration>P1DT10H36M40S</meta:editing-duration>
    <meta:editing-cycles>53</meta:editing-cycles>
    <meta:generator>LibreOffice/6.1.1.2$Windows_X86_64 LibreOffice_project/5d19a1bfa650b796764388cd8b33a5af1f5baa1b</meta:generator>
    <meta:document-statistic meta:table-count="2" meta:cell-count="1233" meta:object-count="0"/>
  </office:meta>
</office:document-meta>
</file>